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внешние_обработки"/>ТП5 &lt;- start &lt;- <text:a xlink:type="simple" xlink:href="https://wiki.ilexx.ru/doku.php?id=%D1%82%D0%BF5:web_%D1%81%D0%B5%D1%80%D0%B2%D0%B8%D1%81" text:style-name="Internet_20_link" text:visited-style-name="Visited_20_Internet_20_Link">Web_сервис</text:a></text:p>
      <text:h text:style-name="Heading_20_2" text:outline-level="2"><text:bookmark-start text:name="__RefHeading___web-сервис_remotemethod_1"/><text:bookmark-start text:name="web-сервис_remotemethod"/>WEB-сервис "RemoteMethod<text:bookmark-end text:name="__RefHeading___web-сервис_remotemethod_1"/><text:bookmark-end text:name="web-сервис_remotemethod"/></text:h>
      <text:p text:style-name="Text_20_body">WEB-сервис «RemoteMethod», позволяет вызывать сохраненную в справочнике «Внешние отчеты и обработки» внешнюю обработку. В качестве параметров в WEB-сервис передается строка, которая может содержать входные параметры обработки и UID элемента справочника, хранящего вызываемую внешнюю обработку. WEB-сервис разработан для решения нестандартных задач обмена данными или выполнения регламентных операций силами специалистов компаний-интеграто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внешние_обработки</dc:title>
  </office:meta>
</office:document-meta>
</file>