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web_сервис:обмен_документами:настройка_кассы"/>ТП5 &lt;- start &lt;- <text:a xlink:type="simple" xlink:href="https://wiki.ilexx.ru/doku.php?id=%D1%82%D0%BF5:web_%D1%81%D0%B5%D1%80%D0%B2%D0%B8%D1%81" text:style-name="Internet_20_link" text:visited-style-name="Visited_20_Internet_20_Link">Web_сервис</text:a> &lt; <text:a xlink:type="simple" xlink:href="https://wiki.ilexx.ru/doku.php?id=%D1%82%D0%BF5:web_%D1%81%D0%B5%D1%80%D0%B2%D0%B8%D1%81:%D0%BE%D0%B1%D0%BC%D0%B5%D0%BD_%D0%B4%D0%BE%D0%BA%D1%83%D0%BC%D0%B5%D0%BD%D1%82%D0%B0%D0%BC%D0%B8" text:style-name="Internet_20_link" text:visited-style-name="Visited_20_Internet_20_Link">Web-сервис обмена документами</text:a></text:p>
      <text:h text:style-name="Heading_20_3" text:outline-level="3"><text:bookmark-start text:name="__RefHeading___настройка_кассир_5_для_работы_с_web-сервисом_по_обмену_документами_1"/><text:bookmark-start text:name="настройка_кассир_5_для_работы_с_web-сервисом_по_обмену_документами"/>Настройка «Кассир 5» для работы с WEB-сервисом по обмену документами<text:bookmark-end text:name="__RefHeading___настройка_кассир_5_для_работы_с_web-сервисом_по_обмену_документами_1"/><text:bookmark-end text:name="настройка_кассир_5_для_работы_с_web-сервисом_по_обмену_документами"/></text:h>
      <text:p text:style-name="Text_20_body">Обмен документами и номенклатурой товаров между конфигурацией и ПО «Кассир 5» осуществляться стандартным образом: через общую папку локальной сети, папку FTP-сервера или электронную почту.</text:p>
      <text:p text:style-name="Text_20_body">Чтобы использовать электронный документооборот, необходимо выполнить настройку кассового ПО. Для этого используется закладка «<text:span text:style-name="Strong_20_Emphasis">Документы Онлайн</text:span>»(позиция «Настройка» → закладка «Дополнительные» → кнопка «Настройка документов» → закладка «Документы Онлайн»).</text:p>
      <text:p text:style-name="Text_20_body">Закладка «<text:span text:style-name="Strong_20_Emphasis">Документы Онлайн</text:span>» содержит группу настроек подключения к WEB-сервису. Она позволяет задать адрес WEB-сервисов по обмену документами и получению на кассе отчётов из товароучетной системы, а также имя и пароль пользователя конфигурации ТП 5, через которого осуществляется контроль доступа к онлайн сервисам.</text:p>
      <text:p text:style-name="Text_20_body">Поле «<text:span text:style-name="Strong_20_Emphasis">WSDL Doctransfert</text:span>» определяет реквизиты WEB-сервиса передачи документов. Составные части адреса следующие:</text:p>
      <text:list text:style-name="List_20_1" text:continue-numbering="false">
        <text:list-item>
          <text:p text:style-name="List_20_1_Content_First"> «http:/ /» протокол передачи данных (обязательный реквизит);</text:p>
        </text:list-item>
        <text:list-item>
          <text:p text:style-name="List_20_1_Content"> IP-адрес компьютера на котором опубликованы WEB-сервисы и, через двоеточие, порт для обмена данными. Номер порта определяется в файле конфигурации программы для работы с WEB-сервером. Например, в программе «Apache» - реквизит «Listen» в файле «httpd.conf» папки «conf»;</text:p>
        </text:list-item>
        <text:list-item>
          <text:p text:style-name="List_20_1_Content"> через символ «/» задается имя файла с настройкой публикации WEB-сервера (см. п. 1.1);</text:p>
        </text:list-item>
        <text:list-item>
          <text:p text:style-name="List_20_1_Content_Last"> через символ «/» задается имя WEB-сервиса «/ws/DocTransfert.1cws?wsdl, где «/ws» – признак того, что выполняется обращение к Web- сервису.</text:p>
        </text:list-item>
      </text:list>
      <text:p text:style-name="Text_20_body"><text:span text:style-name="Emphasis">Например, в строке </text:span> <text:line-break/>
<text:span text:style-name="Strong_20_Emphasis"><text:a xlink:type="simple" xlink:href="http://101.102.5.7:8080/TP5/ws/DocTransfert.1cws?wsdl" text:style-name="Internet_20_link" text:visited-style-name="Visited_20_Internet_20_Link">http://101.102.5.7:8080/TP5/ws/DocTransfert.1cws?wsdl</text:a></text:span> <text:line-break/>
указаны следующие реквизиты:</text:p>
      <text:list text:style-name="List_20_1" text:continue-numbering="false">
        <text:list-item>
          <text:p text:style-name="List_20_1_Content_First"> <text:span text:style-name="Strong_20_Emphasis">101.102.5.7:8080</text:span> – IP-адрес компьютера, на котором опубликован WEB-сервер, и номер порта для обмена данными с WEB-сервисом. Для удаленного компьютера требуется статический IP-адрес;</text:p>
        </text:list-item>
        <text:list-item>
          <text:p text:style-name="List_20_1_Content"> <text:span text:style-name="Strong_20_Emphasis">TP5</text:span> – имя файла <text:a xlink:type="simple" xlink:href="https://wiki.ilexx.ru/doku.php?id=%D1%82%D0%BF5:web_%D1%81%D0%B5%D1%80%D0%B2%D0%B8%D1%81:%D0%BF%D1%83%D0%B1%D0%BB%D0%B8%D0%BA%D0%B0%D1%86%D0%B8%D1%8F" text:style-name="Internet_20_link" text:visited-style-name="Visited_20_Internet_20_Link">с настройкой публикации WEB-сервиса</text:a>;</text:p>
        </text:list-item>
        <text:list-item>
          <text:p text:style-name="List_20_1_Content"> <text:span text:style-name="Strong_20_Emphasis">ws</text:span> – признак того, что выполняется обращение к Web- сервису;</text:p>
        </text:list-item>
        <text:list-item>
          <text:p text:style-name="List_20_1_Content_Last"> <text:span text:style-name="Strong_20_Emphasis">DocTransfert.1cws?wsdl</text:span> – имя WEB-сервиса для обмена данными между конфигурацией ТП 5 и ПО «Кассир 5».</text:p>
        </text:list-item>
      </text:list>
      <text:p text:style-name="Text_20_body">Поле «<text:span text:style-name="Strong_20_Emphasis">WSDL Reports</text:span>» определяет реквизиты WEB-сервиса формирования на кассе отчетов из товароучетной системы. Составные части адреса совпадают с частями адреса WEB-сервера по обмену документов, за исключением последней части строки: «<text:span text:style-name="Strong_20_Emphasis">Reports.1cws?wsdl</text:span>». Подробнее см. «<text:a xlink:type="simple" xlink:href="https://wiki.ilexx.ru/doku.php?id=%D1%82%D0%BF5:web_%D1%81%D0%B5%D1%80%D0%B2%D0%B8%D1%81:%D1%84%D0%BE%D1%80%D0%BC%D0%B8%D1%80%D0%BE%D0%B2%D0%B0%D0%BD%D0%B8%D0%B5_%D0%BD%D0%B0_%D0%BA%D0%B0%D1%81%D1%81%D0%B5_%D0%BE%D1%82%D1%87%D0%B5%D1%82%D0%BE%D0%B2" text:style-name="Internet_20_link" text:visited-style-name="Visited_20_Internet_20_Link">WEB-сервис получения на кассе отчётов из товароучетной системы</text:a>».</text:p>
      <text:p text:style-name="Text_20_body">В полях «<text:span text:style-name="Strong_20_Emphasis">Логин</text:span>» и «<text:span text:style-name="Strong_20_Emphasis">Пароль</text:span>» задаются имя и пароль пользователя ТП 5, которые определены в форме «<text:span text:style-name="Strong_20_Emphasis"><text:a xlink:type="simple" xlink:href="https://wiki.ilexx.ru/doku.php?id=%D1%82%D0%BF5:web_%D1%81%D0%B5%D1%80%D0%B2%D0%B8%D1%81:%D0%B7%D0%B0%D0%B4%D0%B0%D0%BD%D0%B8%D0%B5_%D0%BF%D0%BE%D0%BB%D1%8C%D0%B7%D0%BE%D0%B2%D0%B0%D1%82%D0%B5%D0%BB%D1%8F" text:style-name="Internet_20_link" text:visited-style-name="Visited_20_Internet_20_Link">Пользователь</text:a></text:span>» конфигуратора. Когда кассовое ПО подключается к WEB-сервисам ТП 5, делается штатная авторизация средствами 1C по этому пользователю. Если авторизация прошла успешно, связь с WEB-сервисами устанавливается. Если авторизация не прошла, вернётся ошибка авторизации, и работа с WEB-сервисами на кассе будет не доступна. Этот механизм авторизации реализован для защиты от несанкционированного доступа. <text:span text:style-name="underline">Логин и пароль пользователя должны содержать только буквы латинского алфавита, цифры и знаки препинания</text:span>.</text:p>
      <text:p text:style-name="Text_20_body">Задание флага «<text:span text:style-name="Strong_20_Emphasis">Проверять секцию подбираемых товаров</text:span>» позволяет на одной кассе реализовать регистрацию продаж товаров нескольких фирм. У каждой фирмы свой список товаров. Принадлежность товара конкретной фирме определяется номером секции. Если в одном магазине касса связана с несколькими фирмами, то настоятельно рекомендуется установить данный флаг, чтобы исключить ошибки при заполнении документа «<text:span text:style-name="Strong_20_Emphasis">Потребность склада</text:span>», в котором должны быть указаны товары только одной фирмы.</text:p>
      <text:p text:style-name="Text_20_body">Номер секции хранится в справочнике товара «Кассир 5» и выгружается из товароучетной системы. В товароучетной системе номер секции, как правило, однозначно определяет фирму и склад, где этот товар числится.</text:p>
      <text:p text:style-name="Text_20_body">Нажатие кнопки «<text:span text:style-name="Strong_20_Emphasis"><text:span text:style-name="Emphasis">Загрузить настройки</text:span></text:span>» осуществляет загрузку в «Кассир 5» предопределённых настроек документов.</text:p>
      <text:p text:style-name="Text_20_body">Нажатие кнопки «<text:span text:style-name="Strong_20_Emphasis"><text:span text:style-name="Emphasis">Проверка связи</text:span></text:span>» позволяет проверить корректность задания реквизитов адреса WEB-сервисов по передаче документов и построению отчетов. Предварительно эта информация должна быть загружена в «Кассир 5» кнопками «<text:span text:style-name="Strong_20_Emphasis"><text:span text:style-name="Emphasis">Применить</text:span></text:span>», либо «<text:span text:style-name="Strong_20_Emphasis"><text:span text:style-name="Emphasis">ОК</text:span></text:span>». Также, к этому моменту времени, в конфигурации ТП 5 должны быть опубликованы WEB-сервисы, и задан пользователь с ролью «<text:span text:style-name="Strong_20_Emphasis">Администратор</text:span>» или «<text:span text:style-name="Strong_20_Emphasis">Пользователь</text:span>», реквизиты которого продублированы в полях «<text:span text:style-name="Strong_20_Emphasis">Логин</text:span>» и «<text:span text:style-name="Strong_20_Emphasis">Пароль</text:span>» данной заклад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web_сервис:обмен_документами:настройка_кассы</dc:title>
  </office:meta>
</office:document-meta>
</file>