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обмен_документами:передача_документов_в_тп"/>ТП5 &lt;- start &lt;- <text:a xlink:type="simple" xlink:href="https://wiki.ilexx.ru/doku.php?id=%D1%82%D0%BF5:web_%D1%81%D0%B5%D1%80%D0%B2%D0%B8%D1%81" text:style-name="Internet_20_link" text:visited-style-name="Visited_20_Internet_20_Link">Web_сервис</text:a> &lt; <text:a xlink:type="simple" xlink:href="https://wiki.ilexx.ru/doku.php?id=%D1%82%D0%BF5:web_%D1%81%D0%B5%D1%80%D0%B2%D0%B8%D1%81:%D0%BE%D0%B1%D0%BC%D0%B5%D0%BD_%D0%B4%D0%BE%D0%BA%D1%83%D0%BC%D0%B5%D0%BD%D1%82%D0%B0%D0%BC%D0%B8" text:style-name="Internet_20_link" text:visited-style-name="Visited_20_Internet_20_Link">Web-сервис обмена документами</text:a></text:p>
      <text:h text:style-name="Heading_20_3" text:outline-level="3"><text:bookmark-start text:name="__RefHeading___передача_документов_сформированных_на_кассе_1"/><text:bookmark-start text:name="передача_документов_сформированных_на_кассе"/>Передача документов, сформированных на кассе<text:bookmark-end text:name="__RefHeading___передача_документов_сформированных_на_кассе_1"/><text:bookmark-end text:name="передача_документов_сформированных_на_кассе"/></text:h>
      <text:p text:style-name="Text_20_body">На кассе могут быть сформированы документы «<text:span text:style-name="Strong_20_Emphasis">Потребность склада</text:span>» и «<text:span text:style-name="Strong_20_Emphasis">Выгрузка из ТСД</text:span>», которые после проведения на кассе будут получены в товароучетной системе через WEB-сервис.</text:p>
      <text:p text:style-name="Text_20_body">Документ «<text:span text:style-name="Strong_20_Emphasis">Потребность склада</text:span>» позволяет проинформировать офис фирмы о том, какие товары следует поставить в магазин. По факту это документ внутреннего заказа товара. Если установлен флаг «<text:span text:style-name="Strong_20_Emphasis">Проверять секцию подбираемых товаров</text:span>», то при заполнении документа «<text:span text:style-name="Strong_20_Emphasis">Потребность склада</text:span>» обязательно указывается номер секции, и, таким образом, определяется потребность в товаре конкретной фирмы, работающей на данной торговой точке. Если товар, вносимый в документ, имеет номер секции, который отличается от указанного, программа заблокирует ввод такого товара.</text:p>
      <text:p text:style-name="Text_20_body">Заполнить табличную часть документа «<text:span text:style-name="Strong_20_Emphasis">Потребность склада</text:span>» можно следующими способами:</text:p>
      <text:list text:style-name="List_20_1" text:continue-numbering="false">
        <text:list-item>
          <text:p text:style-name="List_20_1_Content_First"> визуальным подбором товара в справочнике товаров (кнопки «<text:span text:style-name="Strong_20_Emphasis"><text:span text:style-name="Emphasis">Код</text:span></text:span>» и «<text:span text:style-name="Strong_20_Emphasis"><text:span text:style-name="Emphasis">Артикул</text:span></text:span>»);</text:p>
        </text:list-item>
        <text:list-item>
          <text:p text:style-name="List_20_1_Content"> считыванием штрихкода товара (кнопка «<text:span text:style-name="Strong_20_Emphasis"><text:span text:style-name="Emphasis">Штрих-код</text:span></text:span>»);</text:p>
        </text:list-item>
        <text:list-item>
          <text:p text:style-name="List_20_1_Content_Last"> автоматическим подбором товаров с остатком, заданным в форме «<text:span text:style-name="Strong_20_Emphasis">Выберите тип автоматического заполнения</text:span>» (кнопка «<text:span text:style-name="Strong_20_Emphasis"><text:span text:style-name="Emphasis">Подбор по остатку</text:span></text:span>»).</text:p>
        </text:list-item>
      </text:list>
      <text:p text:style-name="Text_20_body">После нажатия кнопки «<text:span text:style-name="Strong_20_Emphasis"><text:span text:style-name="Emphasis">Подбор по остатку</text:span></text:span>» на экран выводится форма «<text:span text:style-name="Strong_20_Emphasis">Выберите тип автоматического заполнения</text:span>».</text:p>
      <text:p text:style-name="Text_20_body">Выбор позиции «<text:span text:style-name="Strong_20_Emphasis">Подбор товаров без остатков</text:span>» позволяет заполнить табличную часть документа «<text:span text:style-name="Strong_20_Emphasis">Потребность склада</text:span>» номенклатурой товаров, которых нет на складе торгового объекта, но они присутствуют в справочнике товаров. В табличной части проставляется количество «1» для каждого товара. Его следует изменить на нужное значение.</text:p>
      <text:p text:style-name="Text_20_body">При выборе позиции «<text:span text:style-name="Strong_20_Emphasis">Подбор по указанному максимальному остатку</text:span>» потребуется задать значение остатка товара. В табличную часть документа «<text:span text:style-name="Strong_20_Emphasis">Потребность склада</text:span>» заносится номенклатура товаров, остаток которого ниже заданного значения. В табличной части проставляется количество «1» для каждого товара. Его следует изменить на нужное значение.</text:p>
      <text:p text:style-name="Text_20_body">Документ «<text:span text:style-name="Strong_20_Emphasis">Выгрузка из ТСД</text:span>» позволяет передать из магазина в конфигурацию произвольный список товаров с их количеством (список товаров проведенной инвентаризации, список товаров, возвращенных поставщику, список списанных товаров и т.д.). Информация о том, для чего предназначен список товаров, указывается в комментарии к документу. На основании этого комментария работник офиса загружает список товаров в соответствующий документ конфигурации стандартным способом. Форма документа «<text:span text:style-name="Strong_20_Emphasis">Выгрузка из ТСД</text:span>».</text:p>
      <text:p text:style-name="Text_20_body">Заполнить табличную часть документа «<text:span text:style-name="Strong_20_Emphasis">Выгрузка из ТСД</text:span>» можно следующими способами:</text:p>
      <text:list text:style-name="List_20_1" text:continue-numbering="false">
        <text:list-item>
          <text:p text:style-name="List_20_1_Content_First"> визуальным подбором товара в справочнике товаров (кнопки «<text:span text:style-name="Strong_20_Emphasis"><text:span text:style-name="Emphasis">Код</text:span></text:span>» и «<text:span text:style-name="Strong_20_Emphasis"><text:span text:style-name="Emphasis">Артикул</text:span></text:span>»);</text:p>
        </text:list-item>
        <text:list-item>
          <text:p text:style-name="List_20_1_Content"> считыванием штрих-кода товара (кнопка «<text:span text:style-name="Strong_20_Emphasis"><text:span text:style-name="Emphasis">Штрих-код</text:span></text:span>»);</text:p>
        </text:list-item>
        <text:list-item>
          <text:p text:style-name="List_20_1_Content_Last"> автоматическим заполнением по условиям, заданным в форме «Выберите тип автоматического заполнения» (кнопка «<text:span text:style-name="Strong_20_Emphasis"><text:span text:style-name="Emphasis">Автоматическое заполнение</text:span></text:span>»).</text:p>
        </text:list-item>
      </text:list>
      <text:p text:style-name="Text_20_body">После нажатия кнопки «<text:span text:style-name="Strong_20_Emphasis"><text:span text:style-name="Emphasis">Автоматическое заполнение</text:span></text:span>» на экран выводится форма «<text:span text:style-name="Strong_20_Emphasis">Выберите тип автоматического заполнения</text:span>».</text:p>
      <text:p text:style-name="Text_20_body">Выбор позиции «<text:span text:style-name="Strong_20_Emphasis">По остаткам</text:span>» позволяет заполнить табличную часть документа «<text:span text:style-name="Strong_20_Emphasis">Выгрузка из ТСД</text:span>» номенклатурой всех товаров, у которых есть остатки на складе торгового объекта.</text:p>
      <text:p text:style-name="Text_20_body">Выбор позиции «<text:span text:style-name="Strong_20_Emphasis">По всем товарам</text:span>» позволяет заполнить табличную часть документа «<text:span text:style-name="Strong_20_Emphasis">Выгрузка из ТСД</text:span>» номенклатурой товаров, которые хранятся в таблице «Товары» кассы. В табличной части проставляется количество остатка для каждого товара.</text:p>
      <text:p text:style-name="Text_20_body">Выбор позиции «<text:span text:style-name="Strong_20_Emphasis">По остаткам с учетом превышений</text:span>» позволяет заполнить табличную часть документа «Выгрузка из ТСД» всеми товарами, которые есть на остатках, или остаток которых меньше нуля (было продано больше, чем поступило в результате пересортицы или ошибок учета).</text:p>
      <text:p text:style-name="Text_20_body">После проведения на кассе документы «<text:span text:style-name="Strong_20_Emphasis">Потребность склада</text:span>» или «<text:span text:style-name="Strong_20_Emphasis">Выгрузка из ТСД</text:span>» через WEB-сервис загружаются в товароучетную систему для дальнейшей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обмен_документами:передача_документов_в_тп</dc:title>
  </office:meta>
</office:document-meta>
</file>