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тп5:web_сервис:обмен_документами:получение_док_из_тп"/>ТП5 &lt;- start &lt;- <text:a xlink:type="simple" xlink:href="https://wiki.ilexx.ru/doku.php?id=%D1%82%D0%BF5:web_%D1%81%D0%B5%D1%80%D0%B2%D0%B8%D1%81" text:style-name="Internet_20_link" text:visited-style-name="Visited_20_Internet_20_Link">Web_сервис</text:a> &lt; <text:a xlink:type="simple" xlink:href="https://wiki.ilexx.ru/doku.php?id=%D1%82%D0%BF5:web_%D1%81%D0%B5%D1%80%D0%B2%D0%B8%D1%81:%D0%BE%D0%B1%D0%BC%D0%B5%D0%BD_%D0%B4%D0%BE%D0%BA%D1%83%D0%BC%D0%B5%D0%BD%D1%82%D0%B0%D0%BC%D0%B8" text:style-name="Internet_20_link" text:visited-style-name="Visited_20_Internet_20_Link">Web-сервис обмена документами</text:a></text:p>
      <text:h text:style-name="Heading_20_3" text:outline-level="3"><text:bookmark-start text:name="__RefHeading___получение_документов_из_товароучетной_системы_1"/><text:bookmark-start text:name="получение_документов_из_товароучетной_системы"/>Получение документов из товароучетной системы<text:bookmark-end text:name="__RefHeading___получение_документов_из_товароучетной_системы_1"/><text:bookmark-end text:name="получение_документов_из_товароучетной_системы"/></text:h>
      <text:p text:style-name="Text_20_body">Через WEB-сервис «DocTransfert» на кассу из конфигурации могут быть переданы следующие документы:
•	«<text:span text:style-name="Strong_20_Emphasis">Перемещение</text:span>»;
•	«<text:span text:style-name="Strong_20_Emphasis">Приходная накладная</text:span>»;
•	«<text:span text:style-name="Strong_20_Emphasis">Приходная накладная внутренняя</text:span>».</text:p>
      <text:p text:style-name="Text_20_body">При создании документов следует правильно указывать наименование склада, с которым связана касса (закладка «Связи со складами и фирмами» элемента справочника ККМ). Если установлена константа «<text:span text:style-name="Strong_20_Emphasis">Подтверждать документы поступления на ККМ</text:span>», в проведенном документе высвечивается текстовый реквизит «<text:span text:style-name="Strong_20_Emphasis"><text:span text:style-name="Emphasis">Не подтвержден</text:span></text:span>».</text:p>
      <text:p text:style-name="Text_20_body">Передача данных о товарах табличной части документов, передаваемых через WEB-сервис, осуществляется стандартным способом. Если в настройках «Кассир 5» установлен флаг «<text:span text:style-name="Strong_20_Emphasis">Автоматическая загрузка</text:span>», то в течении заданного в реквизите «<text:span text:style-name="Strong_20_Emphasis">Интервал опроса файлов флагов</text:span>» промежутка времени данные из документа будут загружены в кассу. Если флаг «<text:span text:style-name="Strong_20_Emphasis">Автоматическая загрузка</text:span>» не задан, следует данные о товарах документа загрузить вручную (команда «Загрузить справочник» позиции «Обмен данными» меню «Супервизор»).</text:p>
      <text:p text:style-name="Text_20_body">Загруженные в кассу данные могут быть сразу использованы, но перед реализацией товаров из загруженных документов следует обработать приходные документы на эти товары и, либо сформировать акт разногласия, либо принять все товары по документу. После проведения документов в «Кассир 5» в товароучетной системе текстовый реквизит «Не проведен» этих документов будет заменен на значение «<text:span text:style-name="Strong_20_Emphasis"><text:span text:style-name="Emphasis">Проведен</text:span></text:span>».</text:p>
      <text:p text:style-name="Text_20_body">Для загрузки на кассу приходных документов из товароучетной системы используется позиция «<text:span text:style-name="Strong_20_Emphasis">Сверка поступления</text:span>» меню «<text:span text:style-name="Strong_20_Emphasis">Документы</text:span>».</text:p>
      <text:p text:style-name="Text_20_body">После нажатия кнопки «<text:span text:style-name="Strong_20_Emphasis"><text:span text:style-name="Emphasis">Добавить</text:span></text:span>» на экран выводится форма для задания номера загружаемого документа. <text:line-break/>
Штрихкод документа можно считать сканером, после чего этот документ будет найден в товароучетной системе, либо может быть введен номер документа по базе ТП 5. Для приходной накладной так же может быть указан входящий номер документа по данным поставщика.</text:p>
      <text:p text:style-name="Text_20_body"><text:span text:style-name="Strong_20_Emphasis">Примечание</text:span>. <text:span text:style-name="underline"> СЛЕДУЕТ УЧИТЫВАТЬ, ЧТО ВВОДИМЫЙ НОМЕР ДОКУМЕНТА ДОЛЖЕН ПОЛНОСТЬЮ СООТВЕТСТВОВАТЬ НОМЕРУ ДОКУМЕНТА В КОНФИГУРАЦИИ, ВКЛЮЧАЯ ПРЕФИКС И НУЛИ ПЕРЕД НОМЕРОМ</text:span></text:p>
      <text:p text:style-name="Text_20_body">Если будет задан ошибочный номер документа, пользователю выдается сообщение об ошибке «<text:span text:style-name="Emphasis">Документ по указанным параметрам не найден</text:span>». Если будет задан номер документа, который был ранее загружен в кассу, пользователю выдается сообщение «<text:span text:style-name="Emphasis">Документ уже проведен</text:span>», либо «<text:span text:style-name="Emphasis">Документ уже загружен</text:span>».</text:p>
      <text:p text:style-name="Text_20_body">Если номер документа введен правильно, в форме «<text:span text:style-name="Strong_20_Emphasis">Выберите тип документа</text:span>» следует выбрать тип документа и нажать кнопку «<text:span text:style-name="Strong_20_Emphasis"><text:span text:style-name="Emphasis">Ввод</text:span></text:span>».</text:p>
      <text:p text:style-name="Text_20_body">Если документ выбранного типа и заданного номера найден, пользователю выводится форма с данными этого документа для указания реального количества прибывшего товара.</text:p>
      <text:p text:style-name="Text_20_body">После внесения изменений в графу «Р. Кол-во» (реальное количество поступившего товара), или без внесения изменений в документ (количество поступившего товара соответствует накладной) документ следует «Провести». Пользователю выдается предупреждение: «<text:span text:style-name="Strong_20_Emphasis"><text:span text:style-name="Emphasis">Внимание!!! Проведение документа сделает невозможным его дальнейшее редактирование. Провести документ?</text:span></text:span>». С двумя световыми кнопками «<text:span text:style-name="Strong_20_Emphasis"><text:span text:style-name="Emphasis">Да</text:span></text:span>» и «<text:span text:style-name="Strong_20_Emphasis"><text:span text:style-name="Emphasis">Нет</text:span></text:span>».</text:p>
      <text:p text:style-name="Text_20_body">При проведении документа произойдёт передача данных об изменениях документа в товароучетную систему. Если по документу есть расхождения, то будет сформирован либо акт разногласия (если подтверждаем приходные), либо корректировка перемещения (если подтверждаем перемещение). Подтверждаемый документ получит статус «Подтверждён на ККМ». Если связи с товароучетной системой нет, то документ на кассе проведён не будет.</text:p>
      <text:p text:style-name="Text_20_body">Документы «<text:span text:style-name="Strong_20_Emphasis">Акт разногласия</text:span>» или «<text:span text:style-name="Strong_20_Emphasis">Акт корректировки</text:span>» пересылается в товароучетную систему через WEB-сервис и обрабатывается там стандартным образом. Автором документа будет пользователь, через которого кассовое ПО подключалось к базе ТП 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тп5:web_сервис:обмен_документами:получение_док_из_тп</dc:title>
  </office:meta>
</office:document-meta>
</file>