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web_сервис:организация"/>ТП5 &lt;- start &lt;- <text:a xlink:type="simple" xlink:href="https://wiki.ilexx.ru/doku.php?id=%D1%82%D0%BF5:web_%D1%81%D0%B5%D1%80%D0%B2%D0%B8%D1%81" text:style-name="Internet_20_link" text:visited-style-name="Visited_20_Internet_20_Link">Web_сервис</text:a></text:p>
      <text:h text:style-name="Heading_20_2" text:outline-level="2"><text:bookmark-start text:name="__RefHeading___организация_работы_с_web-сервисами_1"/><text:bookmark-start text:name="организация_работы_с_web-сервисами"/>Организация работы с WEB-сервисами<text:bookmark-end text:name="__RefHeading___организация_работы_с_web-сервисами_1"/><text:bookmark-end text:name="организация_работы_с_web-сервисами"/></text:h>
      <text:p text:style-name="Text_20_body">В конфигурации «Штрих-М: Торговое предприятие 5.2» реализован функционал по взаимодействию с WEB-сервисами. WEB-сервисы позволяют реализовать электронный документооборот между офисом, в котором установлена конфигурация «Штрих-М: Торговое предприятие 5.2» и обособленными подразделениями предприятия, использующими кассовое ПО, в ко-тором предусмотрена работа по протоколу этих WEB-сервисов.</text:p>
      <text:p text:style-name="Text_20_body">Данная возможность может быть задействована в схемах реализации торгового учета, при которых конфигурация ТП 5 и кассы работают как в одной локальной компьютерной сети, так и в разных. Если нет одной локальной сети, то WEB-сервисы публикуются штатными средствами платформы на компьютере с постоянным выделенным IP-адресом.</text:p>
      <text:p text:style-name="Text_20_body">Для работы функциональности пользователь должен иметь программы публикации WEB-сервисов («Apache» или IIS Inter-net information services от Microsoft). Так же необходимо в конфигураторе задать <text:a xlink:type="simple" xlink:href="https://wiki.ilexx.ru/doku.php?id=%D1%82%D0%BF5:web_%D1%81%D0%B5%D1%80%D0%B2%D0%B8%D1%81:%D0%BF%D1%83%D0%B1%D0%BB%D0%B8%D0%BA%D0%B0%D1%86%D0%B8%D1%8F" text:style-name="Internet_20_link" text:visited-style-name="Visited_20_Internet_20_Link">параметры публикации WEB-сервисов</text:a> и определить <text:a xlink:type="simple" xlink:href="https://wiki.ilexx.ru/doku.php?id=%D1%82%D0%BF5:web_%D1%81%D0%B5%D1%80%D0%B2%D0%B8%D1%81:%D0%B7%D0%B0%D0%B4%D0%B0%D0%BD%D0%B8%D0%B5_%D0%BF%D0%BE%D0%BB%D1%8C%D0%B7%D0%BE%D0%B2%D0%B0%D1%82%D0%B5%D0%BB%D1%8F" text:style-name="Internet_20_link" text:visited-style-name="Visited_20_Internet_20_Link">пользователя для работы с Web-сервисом</text:a>.</text:p>
      <text:p text:style-name="Text_20_body"><text:line-break/>
Реализованы следующие WEB-сервисы:</text:p>
      <text:list text:style-name="List_20_1" text:continue-numbering="false">
        <text:list-item>
          <text:p text:style-name="List_20_1_Content_First"> «<text:a xlink:type="simple" xlink:href="https://wiki.ilexx.ru/doku.php?id=%D1%82%D0%BF5:web_%D1%81%D0%B5%D1%80%D0%B2%D0%B8%D1%81:%D0%BE%D0%B1%D0%BC%D0%B5%D0%BD_%D0%B4%D0%BE%D0%BA%D1%83%D0%BC%D0%B5%D0%BD%D1%82%D0%B0%D0%BC%D0%B8" text:style-name="Internet_20_link" text:visited-style-name="Visited_20_Internet_20_Link">DocTransfert.1cws</text:a>» - обмен документами между конфигурацией «Штрих-М: Торговое предприятие 5.2» и кассовым ПО «Штрих-М: Кассир 5»;</text:p>
        </text:list-item>
        <text:list-item>
          <text:p text:style-name="List_20_1_Content"> «<text:a xlink:type="simple" xlink:href="https://wiki.ilexx.ru/doku.php?id=%D1%82%D0%BF5:web_%D1%81%D0%B5%D1%80%D0%B2%D0%B8%D1%81:%D1%81%D0%B8%D0%BD%D1%85%D1%80%D0%BE%D0%BD%D0%B8%D0%B7%D0%B0%D1%86%D0%B8%D1%8F" text:style-name="Internet_20_link" text:visited-style-name="Visited_20_Internet_20_Link">KKMTransfer.1cws</text:a>» - онлайн обмен данными по дисконтным картам и бонусам на картах, которые можно мгновенно учитывать;</text:p>
        </text:list-item>
        <text:list-item>
          <text:p text:style-name="List_20_1_Content"> «GoodsCatalogue.1cws» - определяет путь к локальному каталогу «Data service»;</text:p>
        </text:list-item>
        <text:list-item>
          <text:p text:style-name="List_20_1_Content"> «<text:a xlink:type="simple" xlink:href="https://wiki.ilexx.ru/doku.php?id=%D1%82%D0%BF5:web_%D1%81%D0%B5%D1%80%D0%B2%D0%B8%D1%81:%D1%84%D0%BE%D1%80%D0%BC%D0%B8%D1%80%D0%BE%D0%B2%D0%B0%D0%BD%D0%B8%D0%B5_%D0%BD%D0%B0_%D0%BA%D0%B0%D1%81%D1%81%D0%B5_%D0%BE%D1%82%D1%87%D0%B5%D1%82%D0%BE%D0%B2" text:style-name="Internet_20_link" text:visited-style-name="Visited_20_Internet_20_Link">Reports.1cws</text:a>» - формирование  отчетов на кассе;</text:p>
        </text:list-item>
        <text:list-item>
          <text:p text:style-name="List_20_1_Content"> «RetailAlcReport.1cws» - получение журнала учета про-даж алкогольной и спиртосодержащей продукции;</text:p>
        </text:list-item>
        <text:list-item>
          <text:p text:style-name="List_20_1_Content"> «<text:a xlink:type="simple" xlink:href="https://wiki.ilexx.ru/doku.php?id=%D1%82%D0%BF5:web_%D1%81%D0%B5%D1%80%D0%B2%D0%B8%D1%81:%D0%B2%D0%BD%D0%B5%D1%88%D0%BD%D0%B8%D0%B5_%D0%BE%D0%B1%D1%80%D0%B0%D0%B1%D0%BE%D1%82%D0%BA%D0%B8" text:style-name="Internet_20_link" text:visited-style-name="Visited_20_Internet_20_Link">RemoteMethod.1cws</text:a>» - универсальный метод написания произвольной процедуры (средство для разработчика);</text:p>
        </text:list-item>
        <text:list-item>
          <text:p text:style-name="List_20_1_Content_Last"> «<text:a xlink:type="simple" xlink:href="https://wiki.ilexx.ru/doku.php?id=%D1%82%D0%BF5:web_%D1%81%D0%B5%D1%80%D0%B2%D0%B8%D1%81:%D1%80%D0%B0%D0%B1%D0%BE%D1%82%D0%B0_%D1%81_%D0%B0%D0%BC" text:style-name="Internet_20_link" text:visited-style-name="Visited_20_Internet_20_Link">MarkControl.1cws</text:a>» - контроль акцизных марок на кассе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web_сервис:организация</dc:title>
  </office:meta>
</office:document-meta>
</file>