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работа_с_http:заказы_покупателей"/>ТП5 &lt;- start &lt;- <text:a xlink:type="simple" xlink:href="https://wiki.ilexx.ru/doku.php?id=%D1%82%D0%BF5:web_%D1%81%D0%B5%D1%80%D0%B2%D0%B8%D1%81" text:style-name="Internet_20_link" text:visited-style-name="Visited_20_Internet_20_Link">Web и HTTP-сервисы</text:a> &lt;- <text:a xlink:type="simple" xlink:href="https://wiki.ilexx.ru/doku.php?id=%D1%82%D0%BF5:web_%D1%81%D0%B5%D1%80%D0%B2%D0%B8%D1%81:%D1%80%D0%B0%D0%B1%D0%BE%D1%82%D0%B0_%D1%81_http" text:style-name="Internet_20_link" text:visited-style-name="Visited_20_Internet_20_Link">HTTP-сервис</text:a></text:p>
      <text:h text:style-name="Heading_20_2" text:outline-level="2"><text:bookmark-start text:name="__RefHeading___регистрация_заказов_покупателя_через_http-сервис_1"/><text:bookmark-start text:name="регистрация_заказов_покупателя_через_http-сервис"/>Регистрация заказов покупателя через HTTP-сервис<text:bookmark-end text:name="__RefHeading___регистрация_заказов_покупателя_через_http-сервис_1"/><text:bookmark-end text:name="регистрация_заказов_покупателя_через_http-сервис"/></text:h>
      <text:p text:style-name="Text_20_body">HTTP-сервис может быть использован для работы с заказами покупателей. Для этого оформляется документ «<text:span text:style-name="Strong_20_Emphasis">Заказ покупателя</text:span>». Статус заказа в документе должен быть «<text:span text:style-name="Strong_20_Emphasis">Согласован</text:span>». Заказы с другим статусом на кассу не передаются.</text:p>
      <text:p text:style-name="Text_20_body">В табличной части закладки «<text:span text:style-name="Strong_20_Emphasis">ККМ</text:span>» следует указать ККМ, на которые будет передан заказ покупателя:</text:p>
      <text:list text:style-name="List_20_1" text:continue-numbering="false">
        <text:list-item>
          <text:p text:style-name="List_20_1_Content_First"> по кнопке «<text:span text:style-name="Strong_20_Emphasis"><text:span text:style-name="Emphasis">Добавить</text:span></text:span>» для выбора доступны только те ККМ, у которых установлен флаг «<text:span text:style-name="Strong_20_Emphasis">Работа с заказами покупателей</text:span>»;</text:p>
        </text:list-item>
        <text:list-item>
          <text:p text:style-name="List_20_1_Content_Last"> нажатием кнопки «<text:span text:style-name="Strong_20_Emphasis"><text:span text:style-name="Emphasis">Заполнить</text:span></text:span>» в табличную часть закладки автоматически добавляются ККМ, связанные с заданным в документе складом, у которых установлен флаг «<text:span text:style-name="Strong_20_Emphasis">Автоматическая загрузка заказов</text:span>».</text:p>
        </text:list-item>
      </text:list>
      <text:p text:style-name="Text_20_body">При проведении документа формируется пакет обмена с данными по заказу покупателя, который доступен для всех ККМ, указанных в документе. После получения пакета обмена на кассах появляется документ «<text:span text:style-name="Strong_20_Emphasis">Заказ покупателя</text:span>» («Документы» -&gt; «Заказ покупателя»).</text:p>
      <text:p text:style-name="Text_20_body">Регистрация продажи товаров, указанных в заказе покупателя, начинается нажатием кнопки «<text:span text:style-name="Strong_20_Emphasis"><text:span text:style-name="Emphasis">Подобрать чек</text:span></text:span>» в окне с документами «<text:span text:style-name="Strong_20_Emphasis">Заказ покупателя</text:span>». Открывается окно регистрации товара, где фиксируется оплата товара, указанного в заказе покупателя. После закрытия чека сформированная транзакция загружается в справочник «<text:span text:style-name="Strong_20_Emphasis">Транзакции ККМ</text:span>» конфигурации, а документ «<text:span text:style-name="Strong_20_Emphasis">Заказ покупателя</text:span>» на других кассах удаляется. </text:p>
      <text:p text:style-name="Text_20_body">После выполнения регламентного задания «<text:span text:style-name="Strong_20_Emphasis">Обработка транзакций ККМ (KKMTransfer)</text:span>» автоматически формируются и проводятся документы: «<text:span text:style-name="Strong_20_Emphasis">Расходная накладная</text:span>» по заказу покупателя и «<text:span text:style-name="Strong_20_Emphasis">Приходный кассовый ордер</text:span>». <text:line-break/>
<text:span text:style-name="Strong_20_Emphasis">Примечание</text:span>. <text:span text:style-name="underline">Автоматическое проведение документа «<text:span text:style-name="Strong_20_Emphasis">Приходный кассовый ордер</text:span>» выполняется в том случае, когда на ККМ заполнен реквизит «<text:span text:style-name="Strong_20_Emphasis">Наличная касса для отражения операций</text:span>»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работа_с_http:заказы_покупателей</dc:title>
  </office:meta>
</office:document-meta>
</file>