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настройка_ккм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настройка_ккм_на_обмен_данными_через_http-сервис_1"/><text:bookmark-start text:name="настройка_ккм_на_обмен_данными_через_http-сервис"/>Настройка ККМ на обмен данными через HTTP-сервис<text:bookmark-end text:name="__RefHeading___настройка_ккм_на_обмен_данными_через_http-сервис_1"/><text:bookmark-end text:name="настройка_ккм_на_обмен_данными_через_http-сервис"/></text:h>
      <text:p text:style-name="Text_20_body">Для работы с c HTTP-сервисом в товароучетной системе следует настроить ККМ на обмен данными через HTTP-сервис.</text:p>
      <text:p text:style-name="Text_20_body">В справочнике «<text:span text:style-name="Strong_20_Emphasis">ККМ</text:span>» («Справочники» -&gt; «Торговое оборудование» -&gt; «ККМ») следует выбрать нужную запись и в группе «Параметры работы ККМ» для реквизита «<text:span text:style-name="Strong_20_Emphasis">Способ обмена данными</text:span>» выбрать строку «<text:span text:style-name="Strong_20_Emphasis">Обмен через HTTP-сервис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настройка_ккм</dc:title>
  </office:meta>
</office:document-meta>
</file>