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web_сервис:работа_с_http:публикация_http"/>ТП5 &lt;- start &lt;- <text:a xlink:type="simple" xlink:href="https://wiki.ilexx.ru/doku.php?id=%D1%82%D0%BF5:web_%D1%81%D0%B5%D1%80%D0%B2%D0%B8%D1%81" text:style-name="Internet_20_link" text:visited-style-name="Visited_20_Internet_20_Link">Web и HTTP-сервисы</text:a> &lt;- <text:a xlink:type="simple" xlink:href="https://wiki.ilexx.ru/doku.php?id=%D1%82%D0%BF5:web_%D1%81%D0%B5%D1%80%D0%B2%D0%B8%D1%81:%D1%80%D0%B0%D0%B1%D0%BE%D1%82%D0%B0_%D1%81_http" text:style-name="Internet_20_link" text:visited-style-name="Visited_20_Internet_20_Link">HTTP-сервис</text:a></text:p>
      <text:h text:style-name="Heading_20_2" text:outline-level="2"><text:bookmark-start text:name="__RefHeading___публикация_http-сервиса_1"/><text:bookmark-start text:name="публикация_http-сервиса"/>Публикация HTTP-сервиса<text:bookmark-end text:name="__RefHeading___публикация_http-сервиса_1"/><text:bookmark-end text:name="публикация_http-сервиса"/></text:h>
      <text:p text:style-name="Text_20_body">Публикация HTTP-сервиса осуществляется в конфигураторе ТП 5 ПОД ПРАВАМИ «АДМИНИСТРАТОРА» аналогично <text:a xlink:type="simple" xlink:href="https://wiki.ilexx.ru/doku.php?id=%D1%82%D0%BF5:web_%D1%81%D0%B5%D1%80%D0%B2%D0%B8%D1%81:%D0%BF%D1%83%D0%B1%D0%BB%D0%B8%D0%BA%D0%B0%D1%86%D0%B8%D1%8F" text:style-name="Internet_20_link" text:visited-style-name="Visited_20_Internet_20_Link">публикации WEB-сервисов</text:a>.</text:p>
      <text:p text:style-name="Text_20_body">Окно для публикации сервисов вызывается через меню «<text:span text:style-name="Strong_20_Emphasis">Администрирование</text:span>» позиция «<text:span text:style-name="Strong_20_Emphasis">Публикация на WEB-сервере…</text:span>».</text:p>
      <text:p text:style-name="Text_20_body">На закладке «<text:span text:style-name="Strong_20_Emphasis">Основные</text:span>» отображаются данные, необходимые для выполнения публикации:</text:p>
      <text:list text:style-name="List_20_1" text:continue-numbering="false">
        <text:list-item>
          <text:p text:style-name="List_20_1_Content_First"> <text:span text:style-name="Strong_20_Emphasis">Имя</text:span> – имя публикации WEB и/или HTTP-сервисов. Если публикация ранее не выполнялась, поле «Имя» заполняется значением по умолчанию - указывается наименование информационной базы. Если публикация уже выполнялась, настройки копируются из настройки с заданным именем. Если при открытии диалога с текущими настройками системой найдена публикация с таким же именем, но ее данные отличаются от данных настроек (<text:span text:style-name="Emphasis">например, публикация выполнялась для другой информационной базы</text:span>), то выдается запрос на замену настроек. Если публикация с указанным именем настройки не найдена, выдается предупреждение. Имя публикации должно соответствовать правилам URL (стандарт RFC 1738);</text:p>
        </text:list-item>
        <text:list-item>
          <text:p text:style-name="List_20_1_Content"> <text:span text:style-name="Strong_20_Emphasis">Веб-сервер</text:span> — наименование программы для публикации сайта и WEB и/или HTTP-сервисов. Если выбран WEB-сервер Apache 2.2, то для имени с настройками публикации и имени каталога следует использовать US ASCII символы (без кириллицы и символа пробел);</text:p>
        </text:list-item>
        <text:list-item>
          <text:p text:style-name="List_20_1_Content_Last"> <text:span text:style-name="Strong_20_Emphasis">Каталог</text:span> — имя папки для хранения файла с настройками публикации WEB-сервисов.</text:p>
        </text:list-item>
      </text:list>
      <text:p text:style-name="Text_20_body">Задание флага «<text:span text:style-name="Strong_20_Emphasis">Публиковать стандартный интерфейс О Data</text:span>» обеспечивает публикацию сервиса ODATA, который позволяет считывать и изменять данные информационной базы с помощью HTTP-запросов.</text:p>
      <text:p text:style-name="Text_20_body">На закладке «<text:span text:style-name="Strong_20_Emphasis">HTTP сервисы</text:span>» следует пометить флажком строку «KKMTransfer» и отметить флаг «<text:span text:style-name="Strong_20_Emphasis">Публиковать HTTP сервисы по умолчанию</text:span>». Если флаг «<text:span text:style-name="Strong_20_Emphasis">Публиковать Web-сервисы по умолчанию</text:span>» установлен, то при обновлении публикации выбранные HTTP сервис будут опубликованы автоматически. В противном случае, HTTP сервис будет не опубликован.
На закладке «<text:span text:style-name="Strong_20_Emphasis">Прочие</text:span>» отображаются данные, хранящиеся в vrd-файле с настройками публикации, не отображаемые в основной части диалога.</text:p>
      <text:p text:style-name="Text_20_body">Нажатие кнопки «<text:span text:style-name="Strong_20_Emphasis"><text:span text:style-name="Emphasis">Опубликовать</text:span></text:span>» позволяет создать новую публикацию WEB и HTTP сервисов, либо обновить её, если публикация с таким именем настроек была создана ранее. При успешном создании новой публикации, или при публикации WEB-сервисов после их отключения пользователю выводится сообщение: «<text:span text:style-name="Emphasis">Публикация выполнена</text:span>». При обновлении публикации пользователю выдается сообщение: «<text:span text:style-name="Emphasis">Публикация обновлена</text:span>», затем запрос «<text:span text:style-name="Strong_20_Emphasis">При создании новой публикации рекомендуется выполнить перезапуск WEB-сервера. Выполнить перезапуск?</text:span>» с двумя световыми кнопками «<text:span text:style-name="Strong_20_Emphasis"><text:span text:style-name="Emphasis">Да</text:span></text:span>» и «<text:span text:style-name="Strong_20_Emphasis"><text:span text:style-name="Emphasis">Нет</text:span></text:span>». После нажатия кнопки «<text:span text:style-name="Strong_20_Emphasis"><text:span text:style-name="Emphasis">Да</text:span></text:span>» файл с настройками публикации в указанной папке обновляется.</text:p>
      <text:p text:style-name="Text_20_body">После нажатия кнопки «<text:span text:style-name="Strong_20_Emphasis"><text:span text:style-name="Emphasis">Отключить</text:span></text:span>» пользователю выводится запрос «<text:span text:style-name="Strong_20_Emphasis">Удалить каталог публикации</text:span>» с двумя кнопками «<text:span text:style-name="Strong_20_Emphasis"><text:span text:style-name="Emphasis">Да</text:span></text:span>» и «<text:span text:style-name="Strong_20_Emphasis"><text:span text:style-name="Emphasis">Нет</text:span></text:span>». При нажатии кнопки «<text:span text:style-name="Strong_20_Emphasis"><text:span text:style-name="Emphasis">Да</text:span></text:span>» удаляется папка, имя которой задано в поле «Каталог». Если нажать кнопку «<text:span text:style-name="Strong_20_Emphasis"><text:span text:style-name="Emphasis">Нет</text:span></text:span>», папка с настройками текущей публикации сохраняется. Далее пользователю выводится сообщение «Отключение публикации выполнено».</text:p>
      <text:p text:style-name="Text_20_body">Нажатие кнопок «<text:span text:style-name="Strong_20_Emphasis"><text:span text:style-name="Emphasis">Сохранить</text:span></text:span>» и «<text:span text:style-name="Strong_20_Emphasis"><text:span text:style-name="Emphasis">Загрузить</text:span></text:span>» позволяет пользователю, соответственно, сохранить файл с настройками публикации в нужной папке, либо загрузить в конфигурацию настройку с параметрами нужной публикации. После нажатия данных кнопок выводится окно для выбора нужной папки.</text:p>
      <text:p text:style-name="Text_20_body">Нажатие кнопки «<text:span text:style-name="Strong_20_Emphasis"><text:span text:style-name="Emphasis">Закрыть</text:span></text:span>», либо кнопки «<text:span text:style-name="Strong_20_Emphasis"><text:span text:style-name="Emphasis">Х</text:span></text:span>» в правом верхнем углу формы, позволяет закрыть окно «<text:span text:style-name="Strong_20_Emphasis">Публикация на WEB-сервере</text:span>» без сохранения внесенных изменений в файле с настройками публикации.</text:p>
      <text:p text:style-name="Text_20_body">Нажатие кнопки «<text:span text:style-name="Strong_20_Emphasis"><text:span text:style-name="Emphasis">Справка</text:span></text:span>» выводит на экран краткую справку по данной функциональнос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web_сервис:работа_с_http:публикация_http</dc:title>
  </office:meta>
</office:document-meta>
</file>