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работа_с_http:синхронизация_остатков"/>ТП5 &lt;- start &lt;- <text:a xlink:type="simple" xlink:href="https://wiki.ilexx.ru/doku.php?id=%D1%82%D0%BF5:web_%D1%81%D0%B5%D1%80%D0%B2%D0%B8%D1%81" text:style-name="Internet_20_link" text:visited-style-name="Visited_20_Internet_20_Link">Web и HTTP-сервисы</text:a> &lt;- <text:a xlink:type="simple" xlink:href="https://wiki.ilexx.ru/doku.php?id=%D1%82%D0%BF5:web_%D1%81%D0%B5%D1%80%D0%B2%D0%B8%D1%81:%D1%80%D0%B0%D0%B1%D0%BE%D1%82%D0%B0_%D1%81_http" text:style-name="Internet_20_link" text:visited-style-name="Visited_20_Internet_20_Link">HTTP-сервис</text:a></text:p>
      <text:h text:style-name="Heading_20_2" text:outline-level="2"><text:bookmark-start text:name="__RefHeading___синхронизация_остатков_на_кассах_через_http-сервис_1"/><text:bookmark-start text:name="синхронизация_остатков_на_кассах_через_http-сервис"/>Синхронизация остатков на кассах через HTTP-сервис<text:bookmark-end text:name="__RefHeading___синхронизация_остатков_на_кассах_через_http-сервис_1"/><text:bookmark-end text:name="синхронизация_остатков_на_кассах_через_http-сервис"/></text:h>
      <text:p text:style-name="Text_20_body">HTTP-сервис позволяет выполнять синхронизацию остатков товаров на кассах магазина.</text:p>
      <text:p text:style-name="Text_20_body">Для синхронизации остатков следует задать константу «<text:span text:style-name="Strong_20_Emphasis">Синхронизировать остатки на кассах через HTTP-сервис</text:span>» («Справочники» -&gt; «Константы» -&gt; закладка «Работа с оборудованием» -&gt; закладка «KKMTransfer»). <text:line-break/>
При установленной константе информация о том, что остатки на одной кассе изменились, будет получена на всех кассах, связанных с этим же складом. <text:line-break/>
Становится доступным реквизит «<text:span text:style-name="Strong_20_Emphasis">Количество товаров для отправки изменений на ККМ</text:span>», которым можно ограничить количество товара, пересылаемое в одном пакете обмена. Если оставить значение реквизита «0», то все изменения, зарегистрированные на одной ККМ, выгружаются одним пакетом.</text:p>
      <text:p text:style-name="Text_20_body"><text:span text:style-name="Strong_20_Emphasis">Примечание</text:span>. <text:span text:style-name="underline">После задания флага у константы «<text:span text:style-name="Strong_20_Emphasis">Синхронизировать остатки на кассах через HTTP-сервис</text:span>» необходимо документом «<text:span text:style-name="Strong_20_Emphasis">Загрузка ККМ</text:span>» загрузить в кассы всю номенклатуру склада</text:span>.</text:p>
      <text:p text:style-name="Text_20_body">Транзакция о продаже товара записывается в справочник «<text:span text:style-name="Strong_20_Emphasis">Транзакции ККМ</text:span>» торгового предприятия. После чего информация о наименовании и количестве проданного товара пересылается на все кассы, связанные с данным складом. При этом остаток проданного товара в базе торгового предприятия останется прежним, а на кассах остаток изменится. <text:line-break/>
<text:span text:style-name="Strong_20_Emphasis">Примечание</text:span>. Остатки проданных товаров в базе торгового предприятия изменятся после выполнения регламентного задания «<text:span text:style-name="Strong_20_Emphasis">Обработка транзакций ККМ (KKMTransfer)</text:span>» через документы «<text:span text:style-name="Strong_20_Emphasis">Текущие продажи на ККМ</text:span>», либо «<text:span text:style-name="Strong_20_Emphasis">Z-отчет</text:span>».</text:p>
      <text:p text:style-name="Text_20_body">Если один и тот же товар продан на двух (или нескольких) кассах одновременно, то синхронизация остатков будет проходить по следующей схеме:</text:p>
      <text:list text:style-name="List_20_1" text:continue-numbering="false">
        <text:list-item>
          <text:p text:style-name="List_20_1_Content_First"> получив транзакцию о продаже с одной кассы, ТП пересылает эту информации на другие кассы, связанные со складом;</text:p>
        </text:list-item>
        <text:list-item>
          <text:p text:style-name="List_20_1_Content"> получив транзакцию о продаже с другой кассы, ТП также пересылает эту информации на кассы, связанные со складом;</text:p>
        </text:list-item>
        <text:list-item>
          <text:p text:style-name="List_20_1_Content_Last"> таким образом, некоторые кассы получат данные об уменьшении остатков дважды.</text:p>
        </text:list-item>
      </text:list>
      <text:p text:style-name="Text_20_body">При оптовой продаже товара синхронизация остатков на кассе будет выполнена после проведения документа «<text:span text:style-name="Strong_20_Emphasis">Расходная накладная</text:span>» в том случае, если на ККМ («Справочники» -&gt; «Торговое оборудование» -&gt; «ККМ») включен «<text:span text:style-name="Strong_20_Emphasis">Вариант контроля остатков</text:span>» — «<text:span text:style-name="Strong_20_Emphasis">Контроль без запросов реквизитов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работа_с_http:синхронизация_остатков</dc:title>
  </office:meta>
</office:document-meta>
</file>