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синхронизация"/>ТП5 &lt;- start &lt;- <text:a xlink:type="simple" xlink:href="https://wiki.ilexx.ru/doku.php?id=%D1%82%D0%BF5:web_%D1%81%D0%B5%D1%80%D0%B2%D0%B8%D1%81" text:style-name="Internet_20_link" text:visited-style-name="Visited_20_Internet_20_Link">Web_сервис</text:a></text:p>
      <text:h text:style-name="Heading_20_2" text:outline-level="2"><text:bookmark-start text:name="__RefHeading___web-сервис_синхронизации_информации_о_суммах_бонусов_и_накоплений_на_дисконтных_картах_1"/><text:bookmark-start text:name="web-сервис_синхронизации_информации_о_суммах_бонусов_и_накоплений_на_дисконтных_картах"/>WEB-сервис синхронизации информации о суммах бонусов и накоплений на дисконтных картах<text:bookmark-end text:name="__RefHeading___web-сервис_синхронизации_информации_о_суммах_бонусов_и_накоплений_на_дисконтных_картах_1"/><text:bookmark-end text:name="web-сервис_синхронизации_информации_о_суммах_бонусов_и_накоплений_на_дисконтных_картах"/></text:h>
      <text:p text:style-name="Text_20_body">WEB-сервис «KKMTransfer» позволяет в режиме онлайн:</text:p>
      <text:list text:style-name="List_20_1" text:continue-numbering="false">
        <text:list-item>
          <text:p text:style-name="List_20_1_Content_First"> оперативно передавать в ТП 5 данные о продажах, оформленных на кассах, что позволяет в ТП 5 отражать информацию об актуальных остатках товаров в торговом зале;</text:p>
        </text:list-item>
        <text:list-item>
          <text:p text:style-name="List_20_1_Content"> информировать кассы о суммах накоплений и суммах бонусов по дисконтной карте при её считывании на кассе, чтобы касса могла корректно сделать списание бонуса и начисление бонуса на карту, а также рассчитать скидку;</text:p>
        </text:list-item>
        <text:list-item>
          <text:p text:style-name="List_20_1_Content_Last"> информировать ТП 5 о чеках, закрытых с дисконтной картой, что позволяет в ТП 5 увеличить сумму накопления по карте и скорректировать сумму бонуса.</text:p>
        </text:list-item>
      </text:list>
      <text:p text:style-name="Text_20_body">Для функционирования этого WEB-сервиса необходимо в конфигурации, помимо публикации WEB-сервисов, установить флаг у константы «<text:span text:style-name="Strong_20_Emphasis">Работа с Web-сервисом «Обмен с ККМ»</text:span>» («Справочники» → «Константы» → закладка «Работа с оборудованием» → закладка «ККМ»).</text:p>
      <text:p text:style-name="Text_20_body">Загрузка информации о продажах в товароучетной системе «Штрих-М Торговое предприятие 5.2» реализована с помощью регламентного задания «<text:span text:style-name="Strong_20_Emphasis">Оперативное снятие текущих продаж с ККМ</text:span>».</text:p>
      <text:p text:style-name="Text_20_body">Подключение кассы к WEB-сервису «KKMTransfer» осуществляется через позицию меню «<text:span text:style-name="Strong_20_Emphasis">WebDC</text:span>» закладки «<text:span text:style-name="Strong_20_Emphasis">МодулиЛогики</text:span>» (позиция «Настройка» меню «Супервизор» → закладка «МодулиЛогики» → позиция «WebDC»).</text:p>
      <text:p text:style-name="Text_20_body">Поле «<text:span text:style-name="Strong_20_Emphasis">Описание WSDL</text:span>» определяет адрес WEB-сервиса передачи данных по дисконтным картам. Составные части адреса следующие:</text:p>
      <text:list text:style-name="List_20_1" text:continue-numbering="false">
        <text:list-item>
          <text:p text:style-name="List_20_1_Content_First"> «http:/ /» протокол передачи данных (обязательный реквизит»;</text:p>
        </text:list-item>
        <text:list-item>
          <text:p text:style-name="List_20_1_Content"> IP-адрес компьютера на котором опубликован WEB-сервисы и, через двоеточие, порт для обмена данными. Номер порта определяется в файле конфигурации программы для работы с WEB-сервером. Например, в программе «Apache» - реквизит «Listen» в файле «httpd.conf» папки «conf»;</text:p>
        </text:list-item>
        <text:list-item>
          <text:p text:style-name="List_20_1_Content"> через символ «/» задается имя файла с настройкой публикации WEB-сервиса;</text:p>
        </text:list-item>
        <text:list-item>
          <text:p text:style-name="List_20_1_Content_Last"> через символ «/» задается имя WEB-сервиса «/ws/KKMTransfer.1cws?wsdl, где «/ws» – признак того, что выполняется обращение к Web- сервису.</text:p>
        </text:list-item>
      </text:list>
      <text:p text:style-name="Text_20_body">Например, в строке <text:line-break/>
<text:span text:style-name="Strong_20_Emphasis"><text:a xlink:type="simple" xlink:href="http://101.102.5.7:8080/TP5/ws/KKMTransfer.1cws?wsdl" text:style-name="Internet_20_link" text:visited-style-name="Visited_20_Internet_20_Link">http://101.102.5.7:8080/TP5/ws/KKMTransfer.1cws?wsdl</text:a></text:span> <text:line-break/>
указаны следующие реквизиты:</text:p>
      <text:list text:style-name="List_20_1" text:continue-numbering="false">
        <text:list-item>
          <text:p text:style-name="List_20_1_Content_First"> <text:span text:style-name="Strong_20_Emphasis">101.102.5.7:8080</text:span> – IP-адрес компьютера, на котором опубликован WEB-сервер, и номер порта для обмена данными с WEB-сервисом. Для удаленного компьютера требуется статический IP-адрес;</text:p>
        </text:list-item>
        <text:list-item>
          <text:p text:style-name="List_20_1_Content"> <text:span text:style-name="Strong_20_Emphasis">TP5</text:span> – имя файла с настройкой публикации WEB-сервисов (см. рисунок 1.1);</text:p>
        </text:list-item>
        <text:list-item>
          <text:p text:style-name="List_20_1_Content"> <text:span text:style-name="Strong_20_Emphasis">ws</text:span> – признак того, что выполняется обращение к Web- сервису;</text:p>
        </text:list-item>
        <text:list-item>
          <text:p text:style-name="List_20_1_Content_Last"> <text:span text:style-name="Strong_20_Emphasis">KKMTransfer.1cws?wsdl</text:span> – имя WEB-сервиса для обмена данными по дисконтным картам и бонусам на картах между конфигурацией ТП 5 и ПО «Кассир 5».</text:p>
        </text:list-item>
      </text:list>
      <text:p text:style-name="Text_20_body">В полях «<text:span text:style-name="Strong_20_Emphasis">Логин</text:span>» и «<text:span text:style-name="Strong_20_Emphasis">Пароль</text:span>» задаются имя и пароль пользователя ТП 5, которые определены в окне «<text:span text:style-name="Strong_20_Emphasis"><text:a xlink:type="simple" xlink:href="https://wiki.ilexx.ru/doku.php?id=%D1%82%D0%BF5:web_%D1%81%D0%B5%D1%80%D0%B2%D0%B8%D1%81:%D0%B7%D0%B0%D0%B4%D0%B0%D0%BD%D0%B8%D0%B5_%D0%BF%D0%BE%D0%BB%D1%8C%D0%B7%D0%BE%D0%B2%D0%B0%D1%82%D0%B5%D0%BB%D1%8F" text:style-name="Internet_20_link" text:visited-style-name="Visited_20_Internet_20_Link">Пользователь</text:a></text:span>» конфигуратора. Когда кассовое ПО подключается к WEB-сервисам ТП 5, делается штатная авторизация средствами 1C по этому пользователю. Если авторизация прошла успешно, связь с WEB-сервисами устанавливается. Если авторизация не прошла, вернётся ошибка авторизации, и работа с WEB-сервисами на кассе будет не доступна. Этот механизм авторизации реализован для защиты от несанкционированного доступа. Логин и пароль пользователя должны содержать только буквы латинского алфавита, цифры и знаки препинания.</text:p>
      <text:p text:style-name="Text_20_body">Если допущена ошибка в задании реквизитов WEB-сервиса, то при вводе на кассе номера дисконтной карты кассиру будет выведено сообщение о том, что WEB-сервис не подключён и работа с дисконтной картой не возможна.</text:p>
      <text:p text:style-name="Text_20_body">Если реквизиты WEB-сервиса заданы правильно, но в ТП 5 WEB-сервис не опубликован, при регистрации дисконтной карты так же будет выдано сообщение об ошибке.</text:p>
      <text:p text:style-name="Text_20_body">Если позицию меню «<text:span text:style-name="Strong_20_Emphasis">WebDC</text:span>» закладки «<text:span text:style-name="Strong_20_Emphasis">МодулиЛогики</text:span>» реквизиты WEB-сервиса не заданы, то работа с дисконтными картами на кассе осуществляется стандартным образом.</text:p>
      <text:p text:style-name="Text_20_body">После закрытия чека на кассе информация о суммах бонусов и накоплений на дисконтных картах передается из кассового ПО в базу ТП 5 и становится доступной на всех кассах, работающих под управлением ПО «Штрих-М: Кассир 5», которое подключено к WEB-сервису «KKMTransfer».</text:p>
      <text:p text:style-name="Text_20_body">Синхронизация информации о накоплениях и суммах бонусов на картах в кассе и учетной системе осуществляется в документе «<text:span text:style-name="Strong_20_Emphasis">Синхронизация накоплений по ДК для Псевдо-Онлайн</text:span>» («Документы» → «Розничные продажи / ККМ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синхронизация</dc:title>
  </office:meta>
</office:document-meta>
</file>