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web_сервис:формирование_на_кассе_отчетов:настройка_кассы"/>ТП5 &lt;- start &lt;- <text:a xlink:type="simple" xlink:href="https://wiki.ilexx.ru/doku.php?id=%D1%82%D0%BF5:web_%D1%81%D0%B5%D1%80%D0%B2%D0%B8%D1%81" text:style-name="Internet_20_link" text:visited-style-name="Visited_20_Internet_20_Link">Web_сервис</text:a> &lt; <text:a xlink:type="simple" xlink:href="https://wiki.ilexx.ru/doku.php?id=%D1%82%D0%BF5:web_%D1%81%D0%B5%D1%80%D0%B2%D0%B8%D1%81:%D1%84%D0%BE%D1%80%D0%BC%D0%B8%D1%80%D0%BE%D0%B2%D0%B0%D0%BD%D0%B8%D0%B5_%D0%BD%D0%B0_%D0%BA%D0%B0%D1%81%D1%81%D0%B5_%D0%BE%D1%82%D1%87%D0%B5%D1%82%D0%BE%D0%B2" text:style-name="Internet_20_link" text:visited-style-name="Visited_20_Internet_20_Link">WEB-сервис получения на кассе отчётов из товароучетной системы</text:a></text:p>
      <text:h text:style-name="Heading_20_3" text:outline-level="3"><text:bookmark-start text:name="__RefHeading___настройка_конфигурации_и_по_кассир_5_для_web-сервиса_формирования_отчетов_1"/><text:bookmark-start text:name="настройка_конфигурации_и_по_кассир_5_для_web-сервиса_формирования_отчетов"/>Настройка конфигурации и ПО «Кассир 5» для WEB-сервиса формирования отчетов<text:bookmark-end text:name="__RefHeading___настройка_конфигурации_и_по_кассир_5_для_web-сервиса_формирования_отчетов_1"/><text:bookmark-end text:name="настройка_конфигурации_и_по_кассир_5_для_web-сервиса_формирования_отчетов"/></text:h>
      <text:p text:style-name="Text_20_body">Список отчетов, доступных для получения на конкретной ККМ, задается в товароучетной конфигурации на закладке «Отчеты для ККМ» формы с элементом справочника ККМ («Справочники» → «Торговое оборудование» → «ККМ» → закладка «Отчеты для ККМ» выбранной кассы).
Используя онлайн отчеты на кассе можно получить практически все отчеты, предусмотренные товароучетной системой, <text:line-break/>
<text:span text:style-name="Emphasis">например:</text:span></text:p>
      <text:list text:style-name="List_20_1" text:continue-numbering="false">
        <text:list-item>
          <text:p text:style-name="List_20_1_Content_First"> отчёт по объёму продаж магазина для расчета бонусов персоналу;</text:p>
        </text:list-item>
        <text:list-item>
          <text:p text:style-name="List_20_1_Content"> информацию о сторно и возврату товаров по магазину;</text:p>
        </text:list-item>
        <text:list-item>
          <text:p text:style-name="List_20_1_Content_Last"> остатки товара на складах соседних магазинов, если такого товара в магазине нет. Это позволит зарезервировать данный товар для покупателя в ближайшем магазине и направить туда покупателя. В этом случае может потребоваться индивидуальная настройка отчета «Остатки номенклатуры» для каждого магазина, т.к. список ближайших магазинов для каждого конкретного магазина будет свой и, поэтому список складов в каждом отчете будет уникален</text:p>
        </text:list-item>
      </text:list>
      <text:p text:style-name="Text_20_body">Для отчетов, формируемых через WEB-сервис «Reports.1cws», в конфигурации должны быть прописаны все варианты отбора необходимые для их построения. Заданные отборы нельзя изменить на кассе, и нельзя добавить новые отборы. Причем отборы, помеченные к обязательному заполнению, нельзя оставить пустыми. Отчеты без заданных вариантов отборов в «Кассир 5» не отображаются, хотя в списке отчетов закладки «<text:span text:style-name="Strong_20_Emphasis">Отчеты для ККМ</text:span>» они будут указаны.</text:p>
      <text:p text:style-name="Text_20_body">Табличная часть закладки состоит из двух частей:</text:p>
      <text:list text:style-name="List_20_1" text:continue-numbering="false">
        <text:list-item>
          <text:p text:style-name="List_20_1_Content_First"> левая часть содержит: наименование отчета, вариант построения отчета, описание варианта отчета и набор прав пользователя, которому доступен данный отчет. Если набор прав не определен, данный отчет доступен любому пользователю «Кассир 5»;</text:p>
        </text:list-item>
        <text:list-item>
          <text:p text:style-name="List_20_1_Content_Last"> правая часть содержит набор параметров отбора, которые будут доступны кассиру при формировании данного отчета. В отбор отчёта могут быть включены только отборы первого уровня. <text:span text:style-name="Emphasis">Например, можно установить отбор по номенклатуре товара или группе номенклатуры, но нельзя установить отбор по реквизиту товара.</text:span></text:p>
        </text:list-item>
      </text:list>
      <text:p text:style-name="Text_20_body">Новая строка добавляется в левую часть закладки «<text:span text:style-name="Strong_20_Emphasis">Отчеты для ККМ</text:span>» командой «<text:span text:style-name="Strong_20_Emphasis"><text:span text:style-name="Emphasis">Добавить</text:span></text:span>» контекстного меню (горячая клавиша «<text:span text:style-name="Strong_20_Emphasis"><text:span text:style-name="Emphasis">Insert</text:span></text:span>»)). Затем кнопкой «<text:span text:style-name="Strong_20_Emphasis"><text:span text:style-name="Emphasis">…</text:span></text:span>» («<text:span text:style-name="Strong_20_Emphasis"><text:span text:style-name="Emphasis">Выбрать (F4)</text:span></text:span>») следует выбрать нужный отчет в списке доступных онлайн отчетов. Далее выбирается вариант построения отчета и определяется набор прав пользователя, которому будет доступен этот отчет. В списке онлайн отчетов «Кассир 5» отображается текст, который задан в графе «Описание варианта». Если в список включены несколько одинаковых отчетов с разными вариантами отборов, рекомендуется дать таким отчетам разное описание вариантов.</text:p>
      <text:p text:style-name="Text_20_body">Для каждого отчета должен быть задан список отборов, которые пользователи могут либо обязаны задать на ККМ. Новый параметр отбора добавляется в правую часть закладки «<text:span text:style-name="Strong_20_Emphasis">Отчеты для ККМ</text:span>» командой «<text:span text:style-name="Strong_20_Emphasis"><text:span text:style-name="Emphasis">Добавить</text:span></text:span>» контекстного меню (горячая клавиша «<text:span text:style-name="Strong_20_Emphasis"><text:span text:style-name="Emphasis">Insert</text:span></text:span>»). Для выбранного варианта отбора задается «<text:span text:style-name="Strong_20_Emphasis">Вид сравнения</text:span>» и, при необходимости, устанавливается флаг «<text:span text:style-name="Strong_20_Emphasis">Обязателен к заполнению</text:span>». Для отчета должны быть определены все необходимые отборы. Добавить или изменить параметры отбора на кассе не удастся. Если у параметра отбора не установлен флаг «<text:span text:style-name="Strong_20_Emphasis">Обязателен к заполнению</text:span>», то пользователь может оставить этот реквизит пустым, и отчет сформируется без этого отбора. Если флаг «<text:span text:style-name="Strong_20_Emphasis">Обязателен к заполнению</text:span>» задан, то с незаполненным реквизитом этого отбора онлайн отчет не сформируется.</text:p>
      <text:p text:style-name="Text_20_body">После сохранения в конфигурации измененных данных для ККМ список онлайн отчетов с предопределенными параметрами отбора становятся доступны ККМ. При этом кассовое ПО должно быть предварительно настроено, а WEB-сервис «Reports.1cws» опубликован. Действия по публикации WEB-сервисов и настройки кассового ПО для работы с ними рассмотрены в разделах «Организация работы с WEB-сервисами» и «Настройка «Кассир 5» для работы с WEB-сервисом по обмену документами».</text:p>
      <text:p text:style-name="Text_20_body">Задание в настройках кассового ПО адреса WEB-сервиса по формированию онлайн отчетов осуществляется в строке «<text:span text:style-name="Strong_20_Emphasis">WSDL Reports</text:span>» закладки «<text:span text:style-name="Strong_20_Emphasis">Документы Онлайн</text:span>». Составные части адреса совпадают с частями <text:a xlink:type="simple" xlink:href="https://wiki.ilexx.ru/doku.php?id=%D1%82%D0%BF5:web_%D1%81%D0%B5%D1%80%D0%B2%D0%B8%D1%81:%D0%BE%D0%B1%D0%BC%D0%B5%D0%BD_%D0%B4%D0%BE%D0%BA%D1%83%D0%BC%D0%B5%D0%BD%D1%82%D0%B0%D0%BC%D0%B8" text:style-name="Internet_20_link" text:visited-style-name="Visited_20_Internet_20_Link">адреса WEB-сервера по обмену документов</text:a>, за исключением последней части адреса: «<text:span text:style-name="Strong_20_Emphasis">ws/Reports.1cws?wsdl</text:span>».</text:p>
      <text:p text:style-name="Text_20_body">Например, в строке <text:line-break/>
<text:span text:style-name="Strong_20_Emphasis">http:/ /101.102.5.7:8080/TP5/ws/Reports.1cws?wsdl</text:span> <text:line-break/>
указаны следующие реквизиты:</text:p>
      <text:list text:style-name="List_20_1" text:continue-numbering="false">
        <text:list-item>
          <text:p text:style-name="List_20_1_Content_First"> <text:span text:style-name="Strong_20_Emphasis">«http:/ /</text:span>» протокол передачи данных (обязательный реквизит»;</text:p>
        </text:list-item>
        <text:list-item>
          <text:p text:style-name="List_20_1_Content"> <text:span text:style-name="Strong_20_Emphasis">101.102.5.7:8080</text:span> – IP-адрес компьютера, на котором опубликован WEB-сервер, и номер порта для обмена данными с WEB-сервисом. Для удаленного компьютера необходим статический IP-адрес;</text:p>
        </text:list-item>
        <text:list-item>
          <text:p text:style-name="List_20_1_Content"> <text:span text:style-name="Strong_20_Emphasis">TP5</text:span> – имя файла с настройкой публикации WEB-сервисов (см. «<text:a xlink:type="simple" xlink:href="https://wiki.ilexx.ru/doku.php?id=%D1%82%D0%BF5:web_%D1%81%D0%B5%D1%80%D0%B2%D0%B8%D1%81:%D0%BF%D1%83%D0%B1%D0%BB%D0%B8%D0%BA%D0%B0%D1%86%D0%B8%D1%8F" text:style-name="Internet_20_link" text:visited-style-name="Visited_20_Internet_20_Link">Публикация Web-сервисов в ТП 5</text:a>»);</text:p>
        </text:list-item>
        <text:list-item>
          <text:p text:style-name="List_20_1_Content"> <text:span text:style-name="Strong_20_Emphasis">ws</text:span> – признак того, что выполняется обращение к Web- сервису;</text:p>
        </text:list-item>
        <text:list-item>
          <text:p text:style-name="List_20_1_Content_Last"> <text:span text:style-name="Strong_20_Emphasis">Reports.1cws?wsdl</text:span> – имя WEB-сервиса для формирования и передачи отчетов в конфигурацию ТП 5 из ПО «Кассир 5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web_сервис:формирование_на_кассе_отчетов:настройка_кассы</dc:title>
  </office:meta>
</office:document-meta>
</file>