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формирование_на_кассе_отчетов:создание_отчетов"/>ТП5 &lt;- start &lt;- <text:a xlink:type="simple" xlink:href="https://wiki.ilexx.ru/doku.php?id=%D1%82%D0%BF5:web_%D1%81%D0%B5%D1%80%D0%B2%D0%B8%D1%81" text:style-name="Internet_20_link" text:visited-style-name="Visited_20_Internet_20_Link">Web_сервис</text:a> -&lt; <text:a xlink:type="simple" xlink:href="https://wiki.ilexx.ru/doku.php?id=%D1%82%D0%BF5:web_%D1%81%D0%B5%D1%80%D0%B2%D0%B8%D1%81:%D1%84%D0%BE%D1%80%D0%BC%D0%B8%D1%80%D0%BE%D0%B2%D0%B0%D0%BD%D0%B8%D0%B5_%D0%BD%D0%B0_%D0%BA%D0%B0%D1%81%D1%81%D0%B5_%D0%BE%D1%82%D1%87%D0%B5%D1%82%D0%BE%D0%B2" text:style-name="Internet_20_link" text:visited-style-name="Visited_20_Internet_20_Link">WEB-сервис получения на кассе отчётов из товароучетной системы</text:a></text:p>
      <text:h text:style-name="Heading_20_3" text:outline-level="3"><text:bookmark-start text:name="__RefHeading___формирование_отчетов_на_кассе_1"/><text:bookmark-start text:name="формирование_отчетов_на_кассе"/>Формирование отчетов на кассе<text:bookmark-end text:name="__RefHeading___формирование_отчетов_на_кассе_1"/><text:bookmark-end text:name="формирование_отчетов_на_кассе"/></text:h>
      <text:p text:style-name="Text_20_body">Вызываются онлайн отчеты из меню «Супервизор» → «Отчеты» → «Расширенные отчеты» → «Отчеты онлайн». <text:line-break/>
Если пользователь работал с онлайн отчетами на кассе, а в конфигурации список отчетов был обновлен, то для того, чтобы обновленный список отчетов был ему доступен, следует выйти из режима формирования отчетов и вызвать позицию «<text:span text:style-name="Strong_20_Emphasis">Отчеты онлайн</text:span>» заново. При этом список отчетов на кассе обновится.</text:p>
      <text:p text:style-name="Text_20_body">При вызове позиции «<text:span text:style-name="Strong_20_Emphasis">Отчеты онлайн</text:span>» пользователю выводится первый онлайн отчет из списка отчетов, сформированных в конфигурации. <text:line-break/>
Порядок отчетов на кассе может не совпадать со списком отчетов в закладке «<text:span text:style-name="Strong_20_Emphasis">Отчеты для ККМ</text:span>».
После запуска «Кассир 5» при первом подключении к WEB-сервису формирования отчетов может выдаваться сообщение «<text:span text:style-name="Emphasis">Не удалось подключиться к Web-сервису</text:span>». Это может быть связано с большой временной задержкой при подключении. В этом случае можно рекомендовать воспользоваться кнопкой «<text:span text:style-name="Strong_20_Emphasis"><text:span text:style-name="Emphasis">Проверить соединение</text:span></text:span>» в <text:a xlink:type="simple" xlink:href="https://wiki.ilexx.ru/doku.php?id=%D1%82%D0%BF5:web_%D1%81%D0%B5%D1%80%D0%B2%D0%B8%D1%81:%D0%BE%D0%B1%D0%BC%D0%B5%D0%BD_%D0%B4%D0%BE%D0%BA%D1%83%D0%BC%D0%B5%D0%BD%D1%82%D0%B0%D0%BC%D0%B8:%D0%BD%D0%B0%D1%81%D1%82%D1%80%D0%BE%D0%B9%D0%BA%D0%B0_%D0%BA%D0%B0%D1%81%D1%81%D1%8B" text:style-name="Internet_20_link" text:visited-style-name="Visited_20_Internet_20_Link">настройках WEB-сервисов</text:a>, либо повторно вызвать позицию «<text:span text:style-name="Strong_20_Emphasis">Отчеты онлайн</text:span>».</text:p>
      <text:p text:style-name="Text_20_body">Для доступа к списку с остальными онлайн отчетами следует щелкнуть левой клавишей манипулятора «мышь» на строке с наименование отчета. Пользователю откроется форма со списком доступных на кассе онлайн отчетов. После выбора нужного отчета следует нажать кнопку «<text:span text:style-name="Strong_20_Emphasis"><text:span text:style-name="Emphasis">ВВОД</text:span></text:span>».</text:p>
      <text:p text:style-name="Text_20_body">Если в отчете предусмотрено большое количество отборов, то они могут не поместиться на одной странице формы. Об этом сигнализируют активные кнопки «<text:span text:style-name="Strong_20_Emphasis"><text:span text:style-name="Emphasis">&gt; &gt;</text:span></text:span>» и «<text:span text:style-name="Strong_20_Emphasis"><text:span text:style-name="Emphasis">&lt; &lt;</text:span></text:span>», нажатие на которые позволяет переходить с одной страницу формы на другую. Если в онлайн отчете не задать реквизиты с установленным флагом «<text:span text:style-name="Strong_20_Emphasis">Обязателен к заполнению</text:span>», то нажатие кнопки «<text:span text:style-name="Strong_20_Emphasis"><text:span text:style-name="Emphasis">Сформировать</text:span></text:span>» не вызовет никакого действия. Если у отбора не задан флаг «<text:span text:style-name="Strong_20_Emphasis">Обязателен к заполнению</text:span>», после нажатия кнопки «<text:span text:style-name="Strong_20_Emphasis"><text:span text:style-name="Emphasis">Сформировать</text:span></text:span>», отчет будет сформирован по всем элементам отбора, зарегистрированным на кассе. При необходимости формирования отчета по конкретному элементу следует задать у него флаг, а в поле «Значение» ввести код нужного элемента в справочнике конфигурации.</text:p>
      <text:p text:style-name="Text_20_body"><text:span text:style-name="Strong_20_Emphasis">Примечание</text:span>. <text:span text:style-name="underline">Для задания значения реквизитов, связанных с номенклатурой товара или группы номенклатуры, следует использовать их код в справочнике «Номенклатура» конфигурации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формирование_на_кассе_отчетов:создание_отчетов</dc:title>
  </office:meta>
</office:document-meta>
</file>