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localdataservice"/>ТП5 &lt;- start &lt;- <text:a xlink:type="simple" xlink:href="https://wiki.ilexx.ru/doku.php?id=%D1%82%D0%BF5:web_%D1%81%D0%B5%D1%80%D0%B2%D0%B8%D1%81" text:style-name="Internet_20_link" text:visited-style-name="Visited_20_Internet_20_Link">Web и HTTP-сервис</text:a></text:p>
      <text:h text:style-name="Heading_20_2" text:outline-level="2"><text:bookmark-start text:name="__RefHeading___web-сервис_localdataservice_для_для_обмена_товарами_с_базами_филиалов_1"/><text:bookmark-start text:name="web-сервис_localdataservice_для_для_обмена_товарами_с_базами_филиалов"/>WEB-сервис «LocalDataService» для для обмена товарами с базами филиалов<text:bookmark-end text:name="__RefHeading___web-сервис_localdataservice_для_для_обмена_товарами_с_базами_филиалов_1"/><text:bookmark-end text:name="web-сервис_localdataservice_для_для_обмена_товарами_с_базами_филиалов"/></text:h>
      <text:p text:style-name="Text_20_body">Web-сервис «LocalDataService» служит для получения в базе филиала распределенной сети магазинов номенклатуры из базы офиса. <text:line-break/>
<text:span text:style-name="Emphasis"><text:span text:style-name="Strong_20_Emphasis">Например</text:span>. В базе офиса завели новый товар. Товар поступил в филиал и его надо оприходовать, а обмен данными через регламентное задание между базами ещё не выполнен. При настроенном обмене через Web-сервис «LocalDataService» карточка нового товара загрузится в базу филиала автоматически, после считывания штрих-кода этого товара.</text:span></text:p>
      <text:p text:style-name="Text_20_body">Для функционирования сервиса на закладке «Web-сервис» при <text:a xlink:type="simple" xlink:href="https://wiki.ilexx.ru/doku.php?id=%D1%82%D0%BF5:web_%D1%81%D0%B5%D1%80%D0%B2%D0%B8%D1%81:%D0%BF%D1%83%D0%B1%D0%BB%D0%B8%D0%BA%D0%B0%D1%86%D0%B8%D1%8F" text:style-name="Internet_20_link" text:visited-style-name="Visited_20_Internet_20_Link">публикации Web-сервисов</text:a> следует установить флаг на строке <text:span text:style-name="Strong_20_Emphasis">LocalDataService</text:span>. Сервис работает, если в ключе прошит модуль «<text:span text:style-name="Strong_20_Emphasis">Распределенная сеть магазинов</text:span>». Он работает только в базе филиала, созданной для распределённой сети магазинов.</text:p>
      <text:p text:style-name="Text_20_body">Чтобы номенклатура базы офиса была доступна филиалам, необходимо в настройках учета <text:span text:style-name="Strong_20_Emphasis">базы офиса</text:span> («Администрирование» -&gt; «Настройки учета» -&gt; закладка «Номенклатура» -&gt; группа «Автоматическое создание товаров при использовании сканера штрих-кода») установить флаг у реквизита «Предоставлять товары другим базам».</text:p>
      <text:p text:style-name="Text_20_body">Аналогично в <text:span text:style-name="Strong_20_Emphasis">базе филиала</text:span> флаг следует установить у реквизита «<text:span text:style-name="Strong_20_Emphasis">Получать товары из главной базы</text:span>» в этой же группе параметров. После этого становятся доступны реквизиты группы «<text:span text:style-name="Strong_20_Emphasis">Параметры использования товаров главной базы</text:span>».</text:p>
      <text:p text:style-name="Text_20_body">В реквизите «<text:span text:style-name="Strong_20_Emphasis">Адрес веб-сервиса</text:span>» следует прописать адрес публикации «LocalDataService»:</text:p>
      <text:list text:style-name="List_20_1" text:continue-numbering="false">
        <text:list-item>
          <text:p text:style-name="List_20_1_Content_First"> «http:/ /» протокол передачи данных (обязательный реквизит);</text:p>
        </text:list-item>
        <text:list-item>
          <text:p text:style-name="List_20_1_Content"> IP-адрес компьютера на котором опубликованы WEB-сервисы и, через двоеточие, порт для обмена данными. Номер порта определяется в файле конфигурации программы для работы с WEB-сервером. Например, в программе «Apache» - реквизит «Listen» в файле «httpd.conf» папки «conf»;</text:p>
        </text:list-item>
        <text:list-item>
          <text:p text:style-name="List_20_1_Content"> через символ «/» задается имя файла с настройкой публикации WEB-сервера (см. «<text:a xlink:type="simple" xlink:href="https://wiki.ilexx.ru/doku.php?id=%D1%82%D0%BF5:web_%D1%81%D0%B5%D1%80%D0%B2%D0%B8%D1%81:%D0%BF%D1%83%D0%B1%D0%BB%D0%B8%D0%BA%D0%B0%D1%86%D0%B8%D1%8F" text:style-name="Internet_20_link" text:visited-style-name="Visited_20_Internet_20_Link">Публикация Web-сервисов в ТП 5</text:a>»);</text:p>
        </text:list-item>
        <text:list-item>
          <text:p text:style-name="List_20_1_Content_Last"> через символ «/» задается имя WEB-сервиса «/ws/ LocalDataService.1cws?wsdl, где «/ws» – признак того, что выполняется обращение к Web- сервису.</text:p>
        </text:list-item>
      </text:list>
      <text:p text:style-name="Text_20_body"><text:span text:style-name="Emphasis">Например, в строке </text:span> <text:line-break/>
<text:span text:style-name="Strong_20_Emphasis"><text:a xlink:type="simple" xlink:href="http://101.102.5.7:8080/TP5/ws/LocalDataService.1cws?wsdl" text:style-name="Internet_20_link" text:visited-style-name="Visited_20_Internet_20_Link">http://101.102.5.7:8080/TP5/ws/LocalDataService.1cws?wsdl</text:a>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компьютера, на котором опубликован WEB-сервер, и номер порта для обмена данными с WEB-сервисом. Для удаленного компьютера требуется статический IP-адрес;</text:p>
        </text:list-item>
        <text:list-item>
          <text:p text:style-name="List_20_1_Content"> <text:span text:style-name="Strong_20_Emphasis">TP5</text:span> – имя файла <text:a xlink:type="simple" xlink:href="https://wiki.ilexx.ru/doku.php?id=%D1%82%D0%BF5:web_%D1%81%D0%B5%D1%80%D0%B2%D0%B8%D1%81:%D0%BF%D1%83%D0%B1%D0%BB%D0%B8%D0%BA%D0%B0%D1%86%D0%B8%D1%8F" text:style-name="Internet_20_link" text:visited-style-name="Visited_20_Internet_20_Link">с настройкой публикации WEB-сервиса</text:a>;</text:p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LocalDataService.1cws?wsdl</text:span> – имя WEB-сервиса для загрузки номенклатуры из базами офиса в базу филиала.</text:p>
        </text:list-item>
      </text:list>
      <text:p text:style-name="Text_20_body">В реквизите «<text:span text:style-name="Strong_20_Emphasis">Имя пользователя</text:span>» задаётся имя пользователя, указанное при публикации Web-сервиса.</text:p>
      <text:p text:style-name="Text_20_body">В реквизите «<text:span text:style-name="Strong_20_Emphasis">Пароль</text:span>», следует указать пароль пользователя, если он был задан при публикации Web-сервиса.</text:p>
      <text:p text:style-name="Text_20_body">После выполненных настроек обмен номенклатурой товаров между базами офиса и филиала будет осуществляться автоматически. <text:line-break/>
<text:span text:style-name="Emphasis"><text:span text:style-name="Strong_20_Emphasis">Например</text:span>. В базе офиса была создана карточка нового товара (вручную, либо из «DataService»). Ему создан новый штрих-код. Обмен между базами настроен 1 раз в сутки, а товар поступил в филиал и надо его оприходовать. Можно попросить офис сделать выгрузку базы товаров, но при настроенном Web-сервисе «LocalDataService» карточка нового товара загрузится в базу филиала автоматически:</text:span></text:p>
      <text:list text:style-name="List_20_1" text:continue-numbering="false">
        <text:list-item>
          <text:p text:style-name="List_20_1_Content_First"> <text:span text:style-name="Emphasis">в базе филиала оформляется документ «Приходная накладная»;</text:span></text:p>
        </text:list-item>
        <text:list-item>
          <text:p text:style-name="List_20_1_Content"> <text:span text:style-name="Emphasis">табличная часть документа заполняется считыванием штрих-кода товара (позиция меню «По штрих-коду» кнопки «Заполнить»);</text:span></text:p>
        </text:list-item>
        <text:list-item>
          <text:p text:style-name="List_20_1_Content_Last"> <text:span text:style-name="Emphasis">при считывании штрих-кода товара система ищет его в базе филиала, а если не находит, загружает его из базы офиса. 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localdataservice</dc:title>
  </office:meta>
</office:document-meta>
</file>