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.2:мехизделия:общее:индивидуализировнные_киз"/><text:bookmark-start text:name="__RefHeading___индивидуализированные_киз_1"/><text:bookmark-start text:name="индивидуализированные_киз"/>Индивидуализированные КиЗ<text:bookmark-end text:name="__RefHeading___индивидуализированные_киз_1"/><text:bookmark-end text:name="индивидуализированные_киз"/></text:h>
      <text:p text:style-name="Text_20_body"><text:span text:style-name="Strong_20_Emphasis">Индивидуализированные КиЗ</text:span> представляют собой контрольный идентификационный номер мехового изделия, в котором записаны его уникальные <text:a xlink:type="simple" xlink:href="https://wiki.ilexx.ru/doku.php?id=%D1%82%D0%BF5.2:%D0%BC%D0%B5%D1%85%D0%B8%D0%B7%D0%B4%D0%B5%D0%BB%D0%B8%D1%8F:%D0%B4%D0%BE%D0%BA%D1%83%D0%BC%D0%B5%D0%BD%D1%82%D1%8B:%D1%81%D0%B2%D0%BE%D0%B9%D1%81%D1%82%D0%B2%D0%B0_%D0%BC%D0%B8" text:style-name="Internet_20_link" text:visited-style-name="Visited_20_Internet_20_Link">свойства</text:a>. Для этого при заказе КиЗ <text:a xlink:type="simple" xlink:href="https://wiki.ilexx.ru/doku.php?id=%D1%82%D0%BF5.2:%D0%BC%D0%B5%D1%85%D0%B8%D0%B7%D0%B4%D0%B5%D0%BB%D0%B8%D1%8F:%D0%BE%D0%B1%D1%89%D0%B5%D0%B5:%D1%8D%D0%BC%D0%B8%D1%82%D0%B5%D0%BD%D1%82" text:style-name="Internet_20_link" text:visited-style-name="Visited_20_Internet_20_Link"> эмитенту</text:a> должен быть передан <text:a xlink:type="simple" xlink:href="https://wiki.ilexx.ru/doku.php?id=%D1%82%D0%BF5.2:%D0%BC%D0%B5%D1%85%D0%B8%D0%B7%D0%B4%D0%B5%D0%BB%D0%B8%D1%8F:%D0%BE%D0%B1%D1%89%D0%B5%D0%B5:gtin" text:style-name="Internet_20_link" text:visited-style-name="Visited_20_Internet_20_Link">глобального номера торговой единицы (GTIN)</text:a>, полученный от <text:a xlink:type="simple" xlink:href="https://wiki.ilexx.ru/doku.php?id=%D1%82%D0%BF5.2:%D0%BC%D0%B5%D1%85%D0%B8%D0%B7%D0%B4%D0%B5%D0%BB%D0%B8%D1%8F:%D0%BE%D0%B1%D1%89%D0%B5%D0%B5:gs1" text:style-name="Internet_20_link" text:visited-style-name="Visited_20_Internet_20_Link">российского филиала ассоциации GS1</text:a>. Код GTIN должен быть получен заказчиком самостоятельно и передан <text:a xlink:type="simple" xlink:href="https://wiki.ilexx.ru/doku.php?id=%D1%82%D0%BF5.2:%D0%BC%D0%B5%D1%85%D0%B8%D0%B7%D0%B4%D0%B5%D0%BB%D0%B8%D1%8F:%D0%BE%D0%B1%D1%89%D0%B5%D0%B5:%D1%8D%D0%BC%D0%B8%D1%82%D0%B5%D0%BD%D1%82" text:style-name="Internet_20_link" text:visited-style-name="Visited_20_Internet_20_Link"> эмитенту</text:a> при заказе Ки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.2:мехизделия:общее:индивидуализировнные_киз</dc:title>
  </office:meta>
</office:document-meta>
</file>