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.2:мехизделия:общее:не_индивидуализировнные_киз"/><text:bookmark-start text:name="__RefHeading___не_индивидуализированные_киз_1"/><text:bookmark-start text:name="не_индивидуализированные_киз"/>Не индивидуализированные КиЗ<text:bookmark-end text:name="__RefHeading___не_индивидуализированные_киз_1"/><text:bookmark-end text:name="не_индивидуализированные_киз"/></text:h>
      <text:p text:style-name="Text_20_body"><text:span text:style-name="Strong_20_Emphasis">Не индивидуализированные КиЗ</text:span> представляют собой контрольный идентификационный номер мехового изделия, в котором нет <text:a xlink:type="simple" xlink:href="https://wiki.ilexx.ru/doku.php?id=%D1%82%D0%BF5.2:%D0%BC%D0%B5%D1%85%D0%B8%D0%B7%D0%B4%D0%B5%D0%BB%D0%B8%D1%8F:%D0%B4%D0%BE%D0%BA%D1%83%D0%BC%D0%B5%D0%BD%D1%82%D1%8B:%D1%81%D0%B2%D0%BE%D0%B9%D1%81%D1%82%D0%B2%D0%B0_%D0%BC%D0%B8" text:style-name="Internet_20_link" text:visited-style-name="Visited_20_Internet_20_Link">сведений о меховом изделии</text:a>. Перед маркировкой изделия из меха таким КиЗ необходимо выполнить процедуру его индивидуализации и записать в RFID область уникальные <text:a xlink:type="simple" xlink:href="https://wiki.ilexx.ru/doku.php?id=%D1%82%D0%BF5.2:%D0%BC%D0%B5%D1%85%D0%B8%D0%B7%D0%B4%D0%B5%D0%BB%D0%B8%D1%8F:%D0%B4%D0%BE%D0%BA%D1%83%D0%BC%D0%B5%D0%BD%D1%82%D1%8B:%D1%81%D0%B2%D0%BE%D0%B9%D1%81%D1%82%D0%B2%D0%B0_%D0%BC%D0%B8" text:style-name="Internet_20_link" text:visited-style-name="Visited_20_Internet_20_Link">сведения о меховом изделии</text:a>.</text:p>
      <text:p text:style-name="Text_20_body">Предприятие может выполнить индивидуализацию КиЗ либо самостоятельно на приобретенном дорогостоящем оборудовании, либо через уполномоченную организацию.</text:p>
      <text:p text:style-name="Text_20_body">Под индивидуализацией понимают занесение в RFID-метку КиЗ серийного глобального номера предмета торговли (SGTIN), соответствующего международному стандарту SGTIN-96. Т.е. индивидуализированный КиЗ отражает уникальные <text:a xlink:type="simple" xlink:href="https://wiki.ilexx.ru/doku.php?id=%D1%82%D0%BF5.2:%D0%BC%D0%B5%D1%85%D0%B8%D0%B7%D0%B4%D0%B5%D0%BB%D0%B8%D1%8F:%D0%B4%D0%BE%D0%BA%D1%83%D0%BC%D0%B5%D0%BD%D1%82%D1%8B:%D1%81%D0%B2%D0%BE%D0%B9%D1%81%D1%82%D0%B2%D0%B0_%D0%BC%D0%B8" text:style-name="Internet_20_link" text:visited-style-name="Visited_20_Internet_20_Link">сведения о меховом изделии</text:a>, к которому он прикреплен. SGTIN создаётся на основе <text:a xlink:type="simple" xlink:href="https://wiki.ilexx.ru/doku.php?id=%D1%82%D0%BF5.2:%D0%BC%D0%B5%D1%85%D0%B8%D0%B7%D0%B4%D0%B5%D0%BB%D0%B8%D1%8F:%D0%BE%D0%B1%D1%89%D0%B5%D0%B5:gtin" text:style-name="Internet_20_link" text:visited-style-name="Visited_20_Internet_20_Link">глобального номера торговой единицы (GTIN)</text:a>, который заказчик должен получить самостоятельно, заранее зарегистрировавшись на сайте GS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.2:мехизделия:общее:не_индивидуализировнные_киз</dc:title>
  </office:meta>
</office:document-meta>
</file>