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q:настройкаоплатыinpas"/>Для корректной работы с INPAS нужно в номере терминала указать номер ПОС и номер терминала<text:line-break/>
Например, 1-1234567890<text:line-break/>
Если номер ПОС в кассире 2, то обязательно нужно это указать в номере терминала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faq:настройкаоплатыinpas</dc:title>
  </office:meta>
</office:document-meta>
</file>