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работа_с_эдо_lite"/><text:bookmark-start text:name="__RefHeading___работа_с_эдо_lite_в_конфигурации_линейки_штрих-мторговое_предприятие_7_1"/><text:bookmark-start text:name="работа_с_эдо_lite_в_конфигурации_линейки_штрих-мторговое_предприятие_7"/>Работа с ЭДО Lite в конфигурации линейки «Штрих-М: Торговое предприятие 7»<text:bookmark-end text:name="__RefHeading___работа_с_эдо_lite_в_конфигурации_линейки_штрих-мторговое_предприятие_7_1"/><text:bookmark-end text:name="работа_с_эдо_lite_в_конфигурации_линейки_штрих-мторговое_предприятие_7"/></text:h>
      <text:p text:style-name="Text_20_body">Для того, чтобы начать принимать входящие документы через ЭДО Lite, участник оборота должен быть зарегистрирован на сайте <text:a xlink:type="simple" xlink:href="https://честныйзнак.рф" text:style-name="Internet_20_link" text:visited-style-name="Visited_20_Internet_20_Link">https://честныйзнак.рф</text:a>.</text:p>
      <text:p text:style-name="Text_20_body">Получение входящих документов не требует специальной предварительной настройки: при обновлении конфигурации до версии 7.0.15.1 или выше, в паспортах участников автоматически добавится новый сервер: боевой сервер ЭДО Lite, работающий по API ЭДО Lite. Если по каким-то причинам в паспорте участника нет строки с сервером ЭДО Lite (например, после обновления она была удалена вручную), то ее необходимо добавить самостоятельно, указав сервер «ЭДО Lite: Продуктивный», с адресом <text:a xlink:type="simple" xlink:href="https://elk.edo.crpt.tech/" text:style-name="Internet_20_link" text:visited-style-name="Visited_20_Internet_20_Link">https://elk.edo.crpt.tech/</text:a> и форматом API «ЭДО Lite».</text:p>
      <text:p text:style-name="Text_20_body">Получение входящих документов выполняется в форме списка документов «ЭДО Сверка поступления». Чтобы получить новые документы и обновить данные по ранее загруженным документам, надо нажать на кнопку «ГИС МТ» -&gt; «Загрузить документы». В открывшейся форме надо указать фирму, для которой надо получить входящие документы, период загрузки данных, и, опционально, поставщика-отправителя документов и нажать на кнопку «Запросить документы» -&gt; «ЭДО Lite». После этого на экране появится окно с данными о загруженных документах.</text:p>
      <text:p text:style-name="Text_20_body">Редактирование и сверка осуществляется непосредственно в форме документа «ЭДО: Сверка поступления» стандартными способами.</text:p>
      <text:p text:style-name="Text_20_body">Если по документу выявлены расхождения, то документ следует уточнить у поставщика, нажав в форме документа «ЭДО Lite» -&gt; «Уточнить». На экране появится форма редактирования текста уведомления об уточнении. Текст будет заполнен автоматически по выявленным расхождениям, при желании его можно уточнить. При нажатии на кнопку «Отправить уведомление об уточнении», оно будет отправлено в ЭДО Lite и поставщик это увидит.</text:p>
      <text:p text:style-name="Text_20_body">Для принятия документа следует нажать на кнопку «ЭДО Lite» -&gt; «Подтвердить». При нажатии на кнопку документ буде подписан покупателем.</text:p>
      <text:p text:style-name="Text_20_body">Кнопка «ЭДО Lie» -&gt; «Проверить ответ» позволяет актуализировать данные по документу.</text:p>
      <text:p text:style-name="Text_20_body">Работа с ЭДО Lite   требует наличия действующей расширенной подписки.</text:p>
      <text:h text:style-name="Heading_20_1" text:outline-level="1"><text:bookmark-start text:name="__RefHeading___работа_с_эдо_lite_в_конфигурации_линейки_штрих-мторговое_предприятие_5_2"/><text:bookmark-start text:name="работа_с_эдо_lite_в_конфигурации_линейки_штрих-мторговое_предприятие_5"/>Работа с ЭДО Lite в конфигурации линейки «Штрих-М: Торговое предприятие 5»<text:bookmark-end text:name="__RefHeading___работа_с_эдо_lite_в_конфигурации_линейки_штрих-мторговое_предприятие_5_2"/><text:bookmark-end text:name="работа_с_эдо_lite_в_конфигурации_линейки_штрих-мторговое_предприятие_5"/></text:h>
      <text:p text:style-name="Text_20_body">Для того, чтобы начать принимать входящие документы через ЭДО Lite, участник оборота должен быть зарегистрирован на сайте <text:a xlink:type="simple" xlink:href="https://честныйзнак.рф" text:style-name="Internet_20_link" text:visited-style-name="Visited_20_Internet_20_Link">https://честныйзнак.рф</text:a>. </text:p>
      <text:p text:style-name="Text_20_body">Получение входящих документов не требует специальной предварительной настройки: при обновлении конфигурации до версии 5.0.15.1 или выше, в форме настройки констант на закладке ЭДО автоматически будут заполнены адреса серверов ЭДО Lite. Если по каким-то причинам адрес боевого сервера пустой (например, после обновления он был очищен вручную), ее необходимо заполнить самостоятельно, указав адрес боевого сервера ЭДО Lite: <text:a xlink:type="simple" xlink:href="https://elk.edo.crpt.tech/" text:style-name="Internet_20_link" text:visited-style-name="Visited_20_Internet_20_Link">https://elk.edo.crpt.tech/</text:a>.</text:p>
      <text:p text:style-name="Text_20_body">Получение входящих документов выполняется в форме списка документов «ЭДО Сверка поступления». Чтобы получить новые документы и обновить данные по ранее загруженным документам, надо нажать на кнопку «ГИС МТ» -&gt; «Загрузить документы». В открывшейся форме надо указать фирму, для которой надо получить входящие документы, период загрузки данных, и, опционально, поставщика-отправителя документов и нажать на кнопку «Запросить документы» -&gt; «ЭДО Lite». После этого на экране появится окно с данными о загруженных документах.</text:p>
      <text:p text:style-name="Text_20_body">Редактирование и сверка осуществляется непосредственно в форме документа «ЭДО: Сверка поступления» стандартными способами.</text:p>
      <text:p text:style-name="Text_20_body">Если по документу выявлены расхождения, то документ следует уточнить у поставщика, нажав в форме документа «ЭДО Lite» -&gt; «Уточнить». На экране появится форма редактирования текста уведомления об уточнении. Текст будет заполнен автоматически по выявленным расхождениям, при желании его можно уточнить. При нажатии на кнопку «Отправить уведомление об уточнении», оно будет отправлено в ЭДО Lite и поставщик это увидит.</text:p>
      <text:p text:style-name="Text_20_body">Для принятия документа следует нажать на кнопку «ЭДО Lite» -&gt; «Подтвердить». При нажатии на кнопку документ буде подписан покупателем.</text:p>
      <text:p text:style-name="Text_20_body">Кнопка «ЭДО Lie» -&gt; «Проверить ответ» позволяет актуализировать данные по документу.</text:p>
      <text:p text:style-name="Text_20_body">Работа с ЭДО Lite   требует наличия действующей расширенной подписки.</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faq:работа_с_эдо_lite</dc:title>
  </office:meta>
</office:document-meta>
</file>