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inpascustomerqrpresented"/><text:bookmark-start text:name="__RefHeading___инструкция_по_настройке_оплаты_qr_кодом_покупателя_inpas_dc_1"/><text:bookmark-start text:name="инструкция_по_настройке_оплаты_qr_кодом_покупателя_inpas_dc"/>Инструкция по настройке оплаты QR кодом покупателя (INPAS DC)<text:bookmark-end text:name="__RefHeading___инструкция_по_настройке_оплаты_qr_кодом_покупателя_inpas_dc_1"/><text:bookmark-end text:name="инструкция_по_настройке_оплаты_qr_кодом_покупателя_inpas_dc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Text_20_body">1. Установить/обновить Кассир 5 дистрибутивом Кассир 5.1.7.17.<text:line-break/>
2. Если не установлен Dual connecter 1.0, тогда установить DualConnector (Common Connectors Installer) 1.3.12<text:line-break/>
<text:a xlink:type="simple" xlink:href="https://owncloud.itgrp.ru/index.php/s/x1qolROTa79MN71?path=%2FIntegrirovannye%20kassovye%20resheniya" text:style-name="Internet_20_link" text:visited-style-name="Visited_20_Internet_20_Link">https://owncloud.itgrp.ru/index.php/s/x1qolROTa79MN71?path=%2FIntegrirovannye%20kassovye%20resheniya</text:a><text:line-break/>
<text:line-break/></text:p>
      <text:h text:style-name="Heading_20_2" text:outline-level="2"><text:bookmark-start text:name="__RefHeading___настройки_в_кассир_5_3"/><text:bookmark-start text:name="настройки_в_кассир_5"/>Настройки в Кассир 5<text:bookmark-end text:name="__RefHeading___настройки_в_кассир_5_3"/><text:bookmark-end text:name="настройки_в_кассир_5"/></text:h>
      <text:p text:style-name="Text_20_body">1. Создать/открыть вид оплаты, которым будет выполняться оплата через терминал.<text:line-break/>
2. Настроить плагин «Inpas DualConnector»:<text:line-break/></text:p>
      <text:list text:style-name="List_20_1" text:continue-numbering="false">
        <text:list-item>
          <text:p text:style-name="List_20_1_Content_First"> нажать кнопку «Параметры платежных систем», <text:line-break/></text:p>
        </text:list-item>
        <text:list-item>
          <text:p text:style-name="List_20_1_Content"> нажать кнопку «Параметры», <text:line-break/></text:p>
        </text:list-item>
        <text:list-item>
          <text:p text:style-name="List_20_1_Content"> установить флаг в строке «Inpas DualConnector»,<text:line-break/></text:p>
        </text:list-item>
        <text:list-item>
          <text:p text:style-name="List_20_1_Content"> нажать кнопку «Редактировать свойства»,<text:line-break/></text:p>
        </text:list-item>
        <text:list-item>
          <text:p text:style-name="List_20_1_Content"> заполнить настройки устройства,\</text:p>
        </text:list-item>
        <text:list-item>
          <text:p text:style-name="List_20_1_Content"> установить флаг «Ввод карты на устройстве»,</text:p>
        </text:list-item>
        <text:list-item>
          <text:p text:style-name="List_20_1_Content"> установить флаг «Разрешить Consumer-presented-QR»,</text:p>
        </text:list-item>
        <text:list-item>
          <text:p text:style-name="List_20_1_Content"> установить ID терминала,</text:p>
        </text:list-item>
        <text:list-item>
          <text:p text:style-name="List_20_1_Content_Last"> нажать кнопку «ОК».</text:p>
        </text:list-item>
      </text:list>
      <text:p text:style-name="Text_20_body">3. В форме элемента вида оплаты в поле «Использовать оплату по банку» выбрать «Inpas DualConnector».<text:line-break/>
<text:line-break/>
Описание настроек «Inpas Dual Connector» на вики: 
<text:a xlink:type="simple" xlink:href="https://kkm.solutions/wiki/doku.phpid=менеджер_оплат:настройка:модули:inpasdualconnector" text:style-name="Internet_20_link" text:visited-style-name="Visited_20_Internet_20_Link">настройка inpas DC</text:a>
<text:line-break/></text:p>
      <text:h text:style-name="Heading_20_2" text:outline-level="2"><text:bookmark-start text:name="__RefHeading___варианты_оплаты_qr_кодом_покупателя_в_кассир_5_4"/><text:bookmark-start text:name="варианты_оплаты_qr_кодом_покупателя_в_кассир_5"/>Варианты оплаты QR кодом покупателя в Кассир 5<text:bookmark-end text:name="__RefHeading___варианты_оплаты_qr_кодом_покупателя_в_кассир_5_4"/><text:bookmark-end text:name="варианты_оплаты_qr_кодом_покупателя_в_кассир_5"/></text:h>
      <text:p text:style-name="Text_20_body"><text:line-break/></text:p>
      <text:h text:style-name="Heading_20_3" text:outline-level="3"><text:bookmark-start text:name="__RefHeading___один_вид_оплаты_для_оплаты_картой_и_qr_кодом_покупателя._оплата_qr_кодом_отдельной_кнопкой_5"/><text:bookmark-start text:name="один_вид_оплаты_для_оплаты_картой_и_qr_кодом_покупателя._оплата_qr_кодом_отдельной_кнопкой"/>1. Один вид оплаты для оплаты картой и QR кодом покупателя. Оплата QR кодом отдельной кнопкой<text:bookmark-end text:name="__RefHeading___один_вид_оплаты_для_оплаты_картой_и_qr_кодом_покупателя._оплата_qr_кодом_отдельной_кнопкой_5"/><text:bookmark-end text:name="один_вид_оплаты_для_оплаты_картой_и_qr_кодом_покупателя._оплата_qr_кодом_отдельной_кнопкой"/></text:h>
      <text:list text:style-name="List_20_1" text:continue-numbering="false">
        <text:list-item>
          <text:p text:style-name="List_20_1_Content_First"> В редакторе интерфейса формы регистрации добавить/изменить кнопку, которой задать предопределенную раскладку клавиатуры с кодом 317 (Оплата QR кодом покупателя).</text:p>
        </text:list-item>
        <text:list-item>
          <text:p text:style-name="List_20_1_Content_Last"> Если код вида оплаты банковским терминалом не равен 2, тогда в функции раскладки «Оплата QR кодом покупателя» нужно задать нужный код вида оплаты.<text:line-break/></text:p>
        </text:list-item>
      </text:list>
      <text:p text:style-name="Text_20_body">Например, если вид оплаты Inpas имеет код 3, тогда код функции должен быть:<text:line-break/>
ФункцияФормыРегистрации_ОплатаQRКодомПокупателя(3);<text:line-break/></text:p>
      <text:h text:style-name="Heading_20_3" text:outline-level="3"><text:bookmark-start text:name="__RefHeading___один_вид_оплаты_для_оплаты_картой_и_qr_кодом_покупателя._выбор_оплаты_qr_кодом_в_форме_расчета_6"/><text:bookmark-start text:name="один_вид_оплаты_для_оплаты_картой_и_qr_кодом_покупателя._выбор_оплаты_qr_кодом_в_форме_расчета"/>2. Один вид оплаты для оплаты картой и QR кодом покупателя. Выбор оплаты QR кодом в форме расчета<text:bookmark-end text:name="__RefHeading___один_вид_оплаты_для_оплаты_картой_и_qr_кодом_покупателя._выбор_оплаты_qr_кодом_в_форме_расчета_6"/><text:bookmark-end text:name="один_вид_оплаты_для_оплаты_картой_и_qr_кодом_покупателя._выбор_оплаты_qr_кодом_в_форме_расчета"/></text:h>
      <text:list text:style-name="List_20_1" text:continue-numbering="false">
        <text:list-item>
          <text:p text:style-name="List_20_1_Content_First"> В открытой форме расчета из доступных видов оплат нужно выбрать вид оплаты с суффиксом «[QR]», для оплаты потребуется считать QR код покупателя.</text:p>
        </text:list-item>
        <text:list-item>
          <text:p text:style-name="List_20_1_Content_Last"> Если выбрать вид оплаты без суффикса «[QR]», тогда оплата будет выполняться банковской картой на терминале.</text:p>
        </text:list-item>
      </text:list>
      <text:h text:style-name="Heading_20_3" text:outline-level="3"><text:bookmark-start text:name="__RefHeading___отдельные_виды_оплаты_для_оплаты_картой_и_qr_кодом_покупателя_7"/><text:bookmark-start text:name="отдельные_виды_оплаты_для_оплаты_картой_и_qr_кодом_покупателя"/>3. Отдельные виды оплаты для оплаты картой и QR кодом покупателя<text:bookmark-end text:name="__RefHeading___отдельные_виды_оплаты_для_оплаты_картой_и_qr_кодом_покупателя_7"/><text:bookmark-end text:name="отдельные_виды_оплаты_для_оплаты_картой_и_qr_кодом_покупателя"/></text:h>
      <text:list text:style-name="List_20_1" text:continue-numbering="false">
        <text:list-item>
          <text:p text:style-name="LastListParagraph_List_20_1_Content_First"> Нужно завести отдельный вид оплаты для оплаты QR кодом покупателя, в котором в поле «Использовать оплату по банку» выбрать «Inpas DualConnector» и установить флаг «Оплата только QR-кодом».</text:p>
        </text:list-item>
      </text:list>
      <text:p text:style-name="Text_20_body">При такой настройке любой из этих видов оплат также можно назначить на кнопки, используя предопределенные раскладки клавиатуры:<text:line-break/>
«Вид оплаты №2», «Вид оплаты №3», «Вид оплаты №4» для оплаты видами оплаты с кодами 2, 3 и 4 соответственно. При необходимости можно изменить код вида оплаты в одной из раскладок клавиатуры.<text:line-break/></text:p>
      <text:h text:style-name="Heading_20_3" text:outline-level="3"><text:bookmark-start text:name="__RefHeading___оплата_сканированием_qr_кода_покупателя_в_форме_регистрации_8"/><text:bookmark-start text:name="оплата_сканированием_qr_кода_покупателя_в_форме_регистрации"/>4. Оплата сканированием QR кода покупателя в форме регистрации<text:bookmark-end text:name="__RefHeading___оплата_сканированием_qr_кода_покупателя_в_форме_регистрации_8"/><text:bookmark-end text:name="оплата_сканированием_qr_кода_покупателя_в_форме_регистрации"/></text:h>
      <text:p text:style-name="Text_20_body">При сканировании QR кода покупателя будет выполнена оплата QR кодом и закрытие че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aq:inpascustomerqrpresented</dc:title>
  </office:meta>
</office:document-meta>
</file>