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q:problemypodpisanya"/>Ошибка при подписании:</text:span><text:line-break/>
«Ошибка создания объекта КриптоПро. Возможно, КриптоПро не установлен
{ОбщийМодуль.ИСМП_Обмен.Модуль}: Ошибка при вызове конструктора (COMОбъект): -2147221005(0x800401F3): Недопустимая строка с указанием класса».<text:line-break/>
<text:span text:style-name="Strong_20_Emphasis">Решение:</text:span><text:line-break/>
Установить оснастку КриптоПро CADESCOM  актуальной верси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:problemypodpisanya</dc:title>
  </office:meta>
</office:document-meta>
</file>