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работа_с_ключами_защиты_1"/><text:bookmark-start text:name="работа_с_ключами_защиты"/>Работа с ключами защиты<text:bookmark-end text:name="__RefHeading___работа_с_ключами_защиты_1"/><text:bookmark-end text:name="работа_с_ключами_защиты"/></text:h>
      <text:p text:style-name="Text_20_body"><text:a xlink:type="simple" xlink:href="https://wiki.ilexx.ru/doku.php?id=%D0%B2%D0%BE%D0%BF%D1%80%D0%BE%D1%81%D1%8B:%D0%BA%D0%BB%D1%8E%D1%87%D0%B8%D1%81%D0%BB%D0%BA:%D1%81%D0%BB%D0%BA" text:style-name="Internet_20_link" text:visited-style-name="Visited_20_Internet_20_Link">Настройка работы с ключами СЛК (Катран)</text:a><text:line-break/>
<text:a xlink:type="simple" xlink:href="https://wiki.ilexx.ru/doku.php?id=%D0%B2%D0%BE%D0%BF%D1%80%D0%BE%D1%81%D1%8B:%D0%BA%D0%BB%D1%8E%D1%87%D0%B8rockey" text:style-name="Internet_20_link" text:visited-style-name="Visited_20_Internet_20_Link">Настройка работы с ключами Rockey</text:a><text:line-break/>
<text:a xlink:type="simple" xlink:href="https://wiki.ilexx.ru/doku.php?id=%D1%80%D0%B0%D0%B1%D0%BE%D1%82%D0%B0_%D1%81_%D0%BA%D0%BB%D1%8E%D1%87%D0%B0%D0%BC%D0%B8_sentinel:start" text:style-name="Internet_20_link" text:visited-style-name="Visited_20_Internet_20_Link">Настройка работы с ключами Sentinel</text:a><text:line-break/></text:p>
      <text:h text:style-name="Heading_20_1" text:outline-level="1"><text:bookmark-start text:name="__RefHeading___часто_задаваемые_вопросы_2"/><text:bookmark-start text:name="часто_задаваемые_вопросы"/>Часто задаваемые вопросы<text:bookmark-end text:name="__RefHeading___часто_задаваемые_вопросы_2"/><text:bookmark-end text:name="часто_задаваемые_вопросы"/></text:h>
      <text:p text:style-name="Text_20_body"><text:a xlink:type="simple" xlink:href="https://wiki.ilexx.ru/doku.php?id=faq:torgpred5" text:style-name="Internet_20_link" text:visited-style-name="Visited_20_Internet_20_Link">Торговое предприятие 5</text:a><text:line-break/>
<text:a xlink:type="simple" xlink:href="https://wiki.ilexx.ru/doku.php?id=tp7:start" text:style-name="Internet_20_link" text:visited-style-name="Visited_20_Internet_20_Link">Торговое предприятие 7</text:a><text:line-break/>
<text:a xlink:type="simple" xlink:href="https://wiki.ilexx.ru/doku.php?id=faq:kassir5" text:style-name="Internet_20_link" text:visited-style-name="Visited_20_Internet_20_Link">Кассир 5</text:a><text:line-break/>
<text:a xlink:type="simple" xlink:href="https://wiki.ilexx.ru/doku.php?id=faq:sync5" text:style-name="Internet_20_link" text:visited-style-name="Visited_20_Internet_20_Link">Синхронизатор 5</text:a><text:line-break/>
<text:a xlink:type="simple" xlink:href="https://wiki.ilexx.ru/doku.php?id=faq:generalquestions" text:style-name="Internet_20_link" text:visited-style-name="Visited_20_Internet_20_Link">Общие вопросы</text:a><text:line-break/></text:p>
      <text:h text:style-name="Heading_20_1" text:outline-level="1"><text:bookmark-start text:name="__RefHeading___синхронизатор_5_3"/><text:bookmark-start text:name="синхронизатор_5"/>__Синхронизатор 5__<text:bookmark-end text:name="__RefHeading___синхронизатор_5_3"/><text:bookmark-end text:name="синхронизатор_5"/></text:h>
      <text:p text:style-name="Text_20_body"><text:a xlink:type="simple" xlink:href="https://wiki.ilexx.ru/doku.php?id=%D0%B2%D0%BE%D0%BF%D1%80%D0%BE%D1%81%D1%8B:%D1%81%D0%B8%D0%BD%D1%85%D1%80%D0%BE%D0%BD%D0%B8%D0%B7%D0%B0%D1%82%D0%BE%D1%805%D0%BF%D1%80%D0%B0%D0%B9%D1%81%D1%87%D0%B5%D0%BA%D0%B5%D1%80" text:style-name="Internet_20_link" text:visited-style-name="Visited_20_Internet_20_Link">Настройка прайс чекера в Синхронизаторе 5</text:a><text:line-break/></text:p>
      <text:h text:style-name="Heading_20_1" text:outline-level="1"><text:bookmark-start text:name="__RefHeading___модули_логики_для_кассира_5_4"/><text:bookmark-start text:name="модули_логики_для_кассира_5"/>__Модули логики для Кассира 5__<text:bookmark-end text:name="__RefHeading___модули_логики_для_кассира_5_4"/><text:bookmark-end text:name="модули_логики_для_кассира_5"/></text:h>
      <text:p text:style-name="Text_20_body">Модули логики, которые делали под задачи клиента или которые исправляют проблемы. Дата публикации начиная с 21.04.2020<text:line-break/>
<text:a xlink:type="simple" xlink:href="https://cloud.mail.ru/public/escr/4vvDqVAys" text:style-name="Internet_20_link" text:visited-style-name="Visited_20_Internet_20_Link">https://cloud.mail.ru/public/escr/4vvDqVAys</text:a></text:p>
      <text:h text:style-name="Heading_20_1" text:outline-level="1"><text:bookmark-start text:name="__RefHeading___общие_5"/><text:bookmark-start text:name="общие"/>__Общие__<text:bookmark-end text:name="__RefHeading___общие_5"/><text:bookmark-end text:name="общие"/></text:h>
      <text:p text:style-name="Text_20_body"><text:span text:style-name="Strong_20_Emphasis"><text:a xlink:type="simple" xlink:href="https://wiki.ilexx.ru/doku.php?id=%D0%B2%D0%BE%D0%BF%D1%80%D0%BE%D1%81%D1%8B:%D0%B0%D0%BA%D1%82%D0%B8%D0%B2%D0%B0%D1%86%D0%B8%D1%8F%D0%BF%D0%BE" text:style-name="Internet_20_link" text:visited-style-name="Visited_20_Internet_20_Link">Активация программ и подписок</text:a></text:span><text:line-break/>
<text:a xlink:type="simple" xlink:href="https://wiki.ilexx.ru/doku.php?id=%D0%B2%D0%BE%D0%BF%D1%80%D0%BE%D1%81%D1%8B:%D0%B5%D0%B3%D0%B0%D0%B8%D1%81" text:style-name="Internet_20_link" text:visited-style-name="Visited_20_Internet_20_Link">ФОРМАТ 3.0 ЕГАИС</text:a><text:line-break/>
<text:a xlink:type="simple" xlink:href="https://wiki.ilexx.ru/doku.php?id=%D0%B2%D0%BE%D0%BF%D1%80%D0%BE%D1%81%D1%8B:%D0%BE%D0%B1%D0%BC%D0%B5%D0%BD%D1%87%D0%B5%D1%80%D0%B5%D0%B7http" text:style-name="Internet_20_link" text:visited-style-name="Visited_20_Internet_20_Link">Обмен через HTTP сервис</text:a><text:line-break/>
<text:a xlink:type="simple" xlink:href="https://wiki.ilexx.ru/doku.php?id=%D0%B2%D0%BE%D0%BF%D1%80%D0%BE%D1%81%D1%8B:%D0%BD%D0%B0%D1%81%D1%82%D1%80%D0%BE%D0%B9%D0%BA%D0%B0%D0%B2%D0%B5%D0%B1%D0%B4%D1%81" text:style-name="Internet_20_link" text:visited-style-name="Visited_20_Internet_20_Link">Настройка WebDC</text:a><text:line-break/>
<text:a xlink:type="simple" xlink:href="https://wiki.ilexx.ru/doku.php?id=%D0%B2%D0%BE%D0%BF%D1%80%D0%BE%D1%81%D1%8B:%D0%BD%D0%B0%D1%81%D1%82%D1%80%D0%BE%D0%B9%D0%BA%D0%B0%D0%B2%D0%B5%D0%B1%D0%BE%D1%82%D1%87%D0%B5%D1%82%D0%BE%D0%B2" text:style-name="Internet_20_link" text:visited-style-name="Visited_20_Internet_20_Link">Настройка Отчетов Онлайн в "Торговом предприятии 5" и "Кассире 5"</text:a><text:line-break/>
<text:a xlink:type="simple" xlink:href="https://wiki.ilexx.ru/doku.php?id=%D0%B2%D0%BE%D0%BF%D1%80%D0%BE%D1%81%D1%8B:%D0%BD%D0%B0%D1%81%D1%82%D1%80%D0%BE%D0%B9%D0%BA%D0%B0%D0%B4%D0%BE%D0%BA%D1%83%D0%BC%D0%B5%D0%BD%D1%82%D0%BE%D0%B2%D0%BE%D0%BD%D0%BB%D0%B0%D0%B9%D0%BD" text:style-name="Internet_20_link" text:visited-style-name="Visited_20_Internet_20_Link">Настройка документов онлайн</text:a><text:line-break/>
<text:a xlink:type="simple" xlink:href="https://wiki.ilexx.ru/doku.php?id=%D0%B2%D0%BE%D0%BF%D1%80%D0%BE%D1%81%D1%8B:%D0%BD%D0%B0%D1%81%D1%82%D1%80%D0%BE%D0%B9%D0%BA%D0%B0%D0%BE%D0%B1%D0%BB%D0%B0%D1%87%D0%BD%D0%BE%D0%B3%D0%BE%D1%81%D0%B5%D1%80%D0%B2%D0%B8%D1%81%D0%B0" text:style-name="Internet_20_link" text:visited-style-name="Visited_20_Internet_20_Link">Работа через "Штрих-М: ОблачныйСервис"</text:a><text:line-break/>
<text:a xlink:type="simple" xlink:href="https://wiki.ilexx.ru/doku.php?id=%D0%B2%D0%BE%D0%BF%D1%80%D0%BE%D1%81%D1%8B:%D1%82%D0%BF5%D0%BE%D1%82%D1%87%D1%91%D1%82%D0%B2%D0%B7%D0%B0%D0%B8%D0%BC%D0%BE%D1%80%D0%B0%D1%81%D1%87%D1%91%D1%82%D1%8B" text:style-name="Internet_20_link" text:visited-style-name="Visited_20_Internet_20_Link">"Торговое предприятие 5", особенность формирования отчёта "Взаиморасчёты"</text:a><text:line-break/>
<text:a xlink:type="simple" xlink:href="https://wiki.ilexx.ru/doku.php?id=%D0%B2%D0%BE%D0%BF%D1%80%D0%BE%D1%81%D1%8B:%D0%BB%D0%BE%D0%B3%D0%B8" text:style-name="Internet_20_link" text:visited-style-name="Visited_20_Internet_20_Link">Сбор логов Фискальных регистраторов, Менеджера оплат и ilexx.lite</text:a><text:line-break/>
<text:a xlink:type="simple" xlink:href="https://wiki.ilexx.ru/doku.php?id=%D0%B2%D0%BE%D0%BF%D1%80%D0%BE%D1%81%D1%8B:%D0%B4%D0%B0%D0%BC%D0%BF%D1%8B" text:style-name="Internet_20_link" text:visited-style-name="Visited_20_Internet_20_Link">Сбор дампов компоненты защиты</text:a><text:line-break/>
<text:a xlink:type="simple" xlink:href="https://wiki.ilexx.ru/doku.php?id=%D0%B2%D0%BE%D0%BF%D1%80%D0%BE%D1%81%D1%8B:%D1%81%D0%B1%D0%BE%D1%80%D0%B4%D0%B0%D0%BD%D0%BD%D1%8B%D1%85%D0%BE%D0%B1%D0%BE%D1%88%D0%B8%D0%B1%D0%BA%D0%B5" text:style-name="Internet_20_link" text:visited-style-name="Visited_20_Internet_20_Link">Сбор данных об ошибке (окно error occurred)</text:a><text:line-break/>
<text:a xlink:type="simple" xlink:href="https://wiki.ilexx.ru/doku.php?id=%D0%B2%D0%BE%D0%BF%D1%80%D0%BE%D1%81%D1%8B:%D0%BA%D1%83%D0%B4%D0%B8%D1%80" text:style-name="Internet_20_link" text:visited-style-name="Visited_20_Internet_20_Link">Работа с «Книгой учета доходов и расходов» в линейках конфигураций «Штрих-М: Торговое предприятие 5» и «Штрих-М: Торговое предприятие 7»</text:a><text:line-break/>
<text:a xlink:type="simple" xlink:href="https://wiki.ilexx.ru/doku.php?id=%D0%B2%D0%BE%D0%BF%D1%80%D0%BE%D1%81%D1%8B:%D0%BD%D0%B0%D1%81%D1%82%D1%80%D0%BE%D0%B9%D0%BA%D0%B0%D1%80%D0%BA%D0%BE%D0%B4%D0%BE%D0%BA%D1%83%D0%BC%D0%B5%D0%BD%D1%82%D1%8B%D0%BE%D0%BD%D0%BB%D0%B0%D0%B9%D0%BD" text:style-name="Internet_20_link" text:visited-style-name="Visited_20_Internet_20_Link">Настройка создания РКО в Кассире 5 с онлайн выгрузкой в ТП7</text:a><text:line-break/>
<text:a xlink:type="simple" xlink:href="https://wiki.ilexx.ru/doku.php?id=version1c:version1c" text:style-name="Internet_20_link" text:visited-style-name="Visited_20_Internet_20_Link">Как посмотреть версию платформы 1С</text:a><text:line-break/>
<text:a xlink:type="simple" xlink:href="https://wiki.ilexx.ru/doku.php?id=versionsoftware:versionsoftware" text:style-name="Internet_20_link" text:visited-style-name="Visited_20_Internet_20_Link">Как посмотреть версию программного обеспечения</text:a><text:line-break/></text:p>
      <text:h text:style-name="Heading_20_1" text:outline-level="1"><text:bookmark-start text:name="__RefHeading___торговое_предприятие_6"/><text:bookmark-start text:name="торговое_предприятие"/>__Торговое предприятие__<text:bookmark-end text:name="__RefHeading___торговое_предприятие_6"/><text:bookmark-end text:name="торговое_предприятие"/></text:h>
      <text:p text:style-name="Text_20_body"><text:a xlink:type="simple" xlink:href="https://wiki.ilexx.ru/doku.php?id=%D0%B2%D0%BE%D0%BF%D1%80%D0%BE%D1%81%D1%8B:dataservice%D0%B2%D1%82%D0%BF" text:style-name="Internet_20_link" text:visited-style-name="Visited_20_Internet_20_Link">Настройка DataService в Штрих-М Торговое предприятие 5/7</text:a><text:line-break/>
<text:a xlink:type="simple" xlink:href="https://wiki.ilexx.ru/doku.php?id=%D0%B2%D0%BE%D0%BF%D1%80%D0%BE%D1%81%D1%8B:%D0%BE%D0%B1%D0%BD%D0%BE%D0%B2%D0%BB%D0%B5%D0%BD%D0%B8%D0%B570111" text:style-name="Internet_20_link" text:visited-style-name="Visited_20_Internet_20_Link">Особенности обновления Торгового предприятия 7 до релиза 7.0.11.1</text:a><text:line-break/>
<text:a xlink:type="simple" xlink:href="https://wiki.ilexx.ru/doku.php?id=%D0%B2%D0%BE%D0%BF%D1%80%D0%BE%D1%81%D1%8B:%D1%87%D0%B5%D0%BA%D0%BA%D0%BE%D0%BD%D1%82%D1%80%D0%B0%D0%B3%D0%B5%D0%BD%D1%82%D0%B0%D0%BC" text:style-name="Internet_20_link" text:visited-style-name="Visited_20_Internet_20_Link">Продажа товара организациям из "Торгового предприятия"</text:a><text:line-break/>
<text:a xlink:type="simple" xlink:href="https://wiki.ilexx.ru/doku.php?id=%D0%B2%D0%BE%D0%BF%D1%80%D0%BE%D1%81%D1%8B:%D0%B7%D0%B0%D0%BF%D1%83%D1%81%D0%BA%D0%BF%D1%80%D0%BE%D0%B3%D1%80%D0%B0%D0%BC%D0%BC%D1%8B" text:style-name="Internet_20_link" text:visited-style-name="Visited_20_Internet_20_Link">Запуск "Торгового предприятия 7" на 64 битной платформе 1С</text:a><text:line-break/>
<text:a xlink:type="simple" xlink:href="https://wiki.ilexx.ru/doku.php?id=%D0%B2%D0%BE%D0%BF%D1%80%D0%BE%D1%81%D1%8B:%D1%80%D0%B0%D0%B1%D0%BE%D1%82%D0%B0%D1%81%D0%B2%D0%B5%D1%82%D0%B8%D1%81" text:style-name="Internet_20_link" text:visited-style-name="Visited_20_Internet_20_Link">Работа с ВетИС</text:a><text:line-break/>
<text:a xlink:type="simple" xlink:href="https://wiki.ilexx.ru/doku.php?id=%D0%B2%D0%BE%D0%BF%D1%80%D0%BE%D1%81%D1%8B:%D0%B8%D0%B7%D0%BC%D0%B5%D0%BD%D0%B5%D0%BD%D0%B8%D0%B5%D0%BA%D0%BF%D0%BF%D1%83%D0%BF%D1%80%D0%BE%D0%B8%D0%B7%D0%B2%D0%BE%D0%B4%D0%B8%D1%82%D0%B5%D0%BB%D1%8F" text:style-name="Internet_20_link" text:visited-style-name="Visited_20_Internet_20_Link">Возможное изменение КПП у производителя</text:a><text:line-break/>
<text:a xlink:type="simple" xlink:href="https://wiki.ilexx.ru/doku.php?id=%D0%B2%D0%BE%D0%BF%D1%80%D0%BE%D1%81%D1%8B:%D0%B2%D1%8B%D0%B3%D1%80%D1%83%D0%B7%D0%BA%D0%B0%D0%B2%D0%B1%D1%83%D1%85%D0%B3%D0%B0%D0%BB%D1%82%D0%B5%D1%80%D0%B8%D1%8E" text:style-name="Internet_20_link" text:visited-style-name="Visited_20_Internet_20_Link">Ошибка при загрузке в бухгалтерию</text:a><text:line-break/>
<text:a xlink:type="simple" xlink:href="https://wiki.ilexx.ru/doku.php?id=%D0%B2%D0%BE%D0%BF%D1%80%D0%BE%D1%81%D1%8B:%D0%B0%D0%B2%D1%82%D0%BE%D0%BC%D0%B0%D1%82%D0%B8%D1%87%D0%B5%D1%81%D0%BA%D0%B0%D1%8F%D0%BF%D0%B5%D1%80%D0%B5%D0%BE%D1%86%D0%B5%D0%BD%D0%BA%D0%B0" text:style-name="Internet_20_link" text:visited-style-name="Visited_20_Internet_20_Link">Автоматическое создание акта о переоценке</text:a><text:line-break/>
<text:a xlink:type="simple" xlink:href="https://wiki.ilexx.ru/doku.php?id=%D0%B2%D0%BE%D0%BF%D1%80%D0%BE%D1%81%D1%8B:%D0%BD%D0%B0%D1%81%D1%82%D1%80%D0%BE%D0%B9%D0%BA%D0%B8%D0%BF%D0%BE%D0%BB%D1%8C%D0%B7%D0%BE%D0%B2%D0%B0%D1%82%D0%B5%D0%BB%D1%8F" text:style-name="Internet_20_link" text:visited-style-name="Visited_20_Internet_20_Link">Настройки пользователя в "Торговом предприятии 7"</text:a><text:line-break/>
<text:a xlink:type="simple" xlink:href="https://wiki.ilexx.ru/doku.php?id=%D0%B2%D0%BE%D0%BF%D1%80%D0%BE%D1%81%D1%8B:%D1%81%D0%BA%D0%B8%D0%B4%D0%BA%D0%B0%D0%BD%D0%B0n%D0%BF%D0%BE%D0%B7%D0%B8%D1%86%D0%B8%D1%8E" text:style-name="Internet_20_link" text:visited-style-name="Visited_20_Internet_20_Link">Скидка на каждую n-ную позицию</text:a><text:line-break/>
<text:a xlink:type="simple" xlink:href="https://wiki.ilexx.ru/doku.php?id=%D0%B2%D0%BE%D0%BF%D1%80%D0%BE%D1%81%D1%8B:%D0%B7%D0%B0%D0%B3%D1%80%D1%83%D0%B7%D0%BA%D0%B0%D0%B8%D0%B7%D1%82%D0%B0%D0%B1%D0%B4%D0%B8%D1%87%D0%BD%D0%BE%D0%B3%D0%BE%D0%B4%D0%BE%D0%BA%D1%83%D0%BC%D0%B5%D0%BD%D1%82%D0%B0" text:style-name="Internet_20_link" text:visited-style-name="Visited_20_Internet_20_Link">Загрузка данных из табличного документа</text:a><text:line-break/>
<text:a xlink:type="simple" xlink:href="https://wiki.ilexx.ru/doku.php?id=%D0%B2%D0%BE%D0%BF%D1%80%D0%BE%D1%81%D1%8B:%D0%BF%D0%BE%D0%B8%D1%81%D0%BA%D0%BF%D0%BE%D0%BA%D0%BE%D0%B4%D1%83%D0%BF%D0%BE%D1%81%D1%82%D0%B0%D0%B2%D1%89%D0%B8%D0%BA%D0%B0" text:style-name="Internet_20_link" text:visited-style-name="Visited_20_Internet_20_Link">Настройка весового ШК для поиска товара по коду поставщика</text:a><text:line-break/>
<text:a xlink:type="simple" xlink:href="https://wiki.ilexx.ru/doku.php?id=%D0%B2%D0%BE%D0%BF%D1%80%D0%BE%D1%81%D1%8B:%D0%BE%D1%88%D0%B8%D0%B1%D0%BA%D0%B0%D0%BE%D0%B1%D0%BD%D0%BE%D0%B2%D0%BB%D0%B5%D0%BD%D0%B8%D1%8F" text:style-name="Internet_20_link" text:visited-style-name="Visited_20_Internet_20_Link">Ошибки при обновлении программы</text:a><text:line-break/>
<text:a xlink:type="simple" xlink:href="https://wiki.ilexx.ru/doku.php?id=%D0%B2%D0%BE%D0%BF%D1%80%D0%BE%D1%81%D1%8B:%D0%B1%D0%B5%D0%B7%D0%BD%D0%B0%D0%BB%D0%BF%D0%BE%D1%84%D0%B8%D1%80%D0%BC%D0%B0%D1%80" text:style-name="Internet_20_link" text:visited-style-name="Visited_20_Internet_20_Link">Настройка безналичного вида оплаты с распределением по фирмам</text:a><text:line-break/></text:p>
      <text:h text:style-name="Heading_20_3" text:outline-level="3"><text:bookmark-start text:name="__RefHeading___обмен_7"/><text:bookmark-start text:name="обмен"/>Обмен<text:bookmark-end text:name="__RefHeading___обмен_7"/><text:bookmark-end text:name="обмен"/></text:h>
      <text:p text:style-name="Text_20_body"><text:a xlink:type="simple" xlink:href="https://wiki.ilexx.ru/doku.php?id=%D0%B2%D0%BE%D0%BF%D1%80%D0%BE%D1%81%D1%8B:obmenskkm" text:style-name="Internet_20_link" text:visited-style-name="Visited_20_Internet_20_Link">Настройка обмена данными на SQL базе Торгового предприятия 7 с ККМ OffLine через каталоги обмена</text:a><text:line-break/>
<text:a xlink:type="simple" xlink:href="https://wiki.ilexx.ru/doku.php?id=%D0%B2%D0%BE%D0%BF%D1%80%D0%BE%D1%81%D1%8B:%D0%BE%D0%B1%D0%BC%D0%B5%D0%BD%D1%81%D0%B1%D1%83%D1%85%D0%B3%D0%B0%D0%BB%D1%82%D0%B5%D1%80%D0%B8%D0%B5%D0%B9" text:style-name="Internet_20_link" text:visited-style-name="Visited_20_Internet_20_Link">Выгрузка данных в 1С Бухгалтерию из Торгового предприятия 7</text:a><text:line-break/>
<text:a xlink:type="simple" xlink:href="https://wiki.ilexx.ru/doku.php?id=%D0%B2%D0%BE%D0%BF%D1%80%D0%BE%D1%81%D1%8B:%D0%BE%D0%B1%D0%BC%D0%B5%D0%BD%D1%81%D1%84%D0%B8%D0%BB%D0%B8%D0%B0%D0%BB%D0%B0%D0%BC%D0%B8" text:style-name="Internet_20_link" text:visited-style-name="Visited_20_Internet_20_Link">Обмен с филиалами</text:a><text:line-break/>
<text:a xlink:type="simple" xlink:href="https://wiki.ilexx.ru/doku.php?id=%D0%B2%D0%BE%D0%BF%D1%80%D0%BE%D1%81%D1%8B:%D1%81%D0%B5%D1%80%D0%B2%D0%B8%D1%81_%D0%BA%D0%BE%D1%80%D1%83%D1%81" text:style-name="Internet_20_link" text:visited-style-name="Visited_20_Internet_20_Link">Обмен данными с системой управления запасами фирмы «КОРУС Консалтинг»</text:a><text:line-break/>
<text:a xlink:type="simple" xlink:href="https://wiki.ilexx.ru/doku.php?id=%D0%B2%D0%BE%D0%BF%D1%80%D0%BE%D1%81%D1%8B:%D1%82%D0%BF7_%D1%81%D0%B5%D1%80%D0%B2%D0%B8%D1%81_%D0%BF%D0%BB%D0%B0%D0%BD%D0%BE%D0%B3%D1%80%D0%B0%D0%BC%D0%BC" text:style-name="Internet_20_link" text:visited-style-name="Visited_20_Internet_20_Link">Обмен данными конфигурации «Штрих-М: Торговое предприятие 7» с сервисом планограмм «ABM Shelf»</text:a><text:line-break/>
<text:a xlink:type="simple" xlink:href="https://wiki.ilexx.ru/doku.php?id=%D0%B2%D0%BE%D0%BF%D1%80%D0%BE%D1%81%D1%8B:%D1%82%D0%BF5_%D1%81%D0%B5%D1%80%D0%B2%D0%B8%D1%81_%D0%BF%D0%BB%D0%B0%D0%BD%D0%BE%D0%B3%D1%80%D0%B0%D0%BC%D0%BC" text:style-name="Internet_20_link" text:visited-style-name="Visited_20_Internet_20_Link">Обмен данными конфигурации «Штрих-М: Торговое предприятие 5» с сервисом планограмм «ABM Shelf»</text:a><text:line-break/>
<text:a xlink:type="simple" xlink:href="https://wiki.ilexx.ru/doku.php?id=%D0%B2%D0%BE%D0%BF%D1%80%D0%BE%D1%81%D1%8B:%D1%82%D0%BF7%D0%BE%D0%B1%D0%BC%D0%B5%D0%BD%D0%BD%D1%84%D1%80" text:style-name="Internet_20_link" text:visited-style-name="Visited_20_Internet_20_Link">Работа конфигурации "Торговое предприятие 7" с http сервисом с nfr ключом</text:a><text:line-break/>
<text:a xlink:type="simple" xlink:href="https://wiki.ilexx.ru/doku.php?id=%D0%B2%D0%BE%D0%BF%D1%80%D0%BE%D1%81%D1%8B:%D1%81%D0%B8%D0%BD%D1%85%D1%80%D0%BE%D0%BD%D0%B8%D0%B7%D0%B0%D1%86%D0%B8%D1%8F%D0%BE%D1%81%D1%82%D0%B0%D1%82%D0%BA%D0%BE%D0%B2" text:style-name="Internet_20_link" text:visited-style-name="Visited_20_Internet_20_Link">Синхронизация онлайн остатков товаров</text:a><text:line-break/>
<text:a xlink:type="simple" xlink:href="https://wiki.ilexx.ru/doku.php?id=%D0%B2%D0%BE%D0%BF%D1%80%D0%BE%D1%81%D1%8B:%D0%B2%D1%8B%D0%B3%D1%80%D1%83%D0%B7%D0%BA%D0%B0%D0%B3%D1%80%D1%83%D0%BF%D0%BF%D1%8B%D1%82%D0%BE%D0%B2%D0%B0%D1%80%D0%BE%D0%B2" text:style-name="Internet_20_link" text:visited-style-name="Visited_20_Internet_20_Link">Выгрузка группы товаров для скидок</text:a><text:line-break/></text:p>
      <text:h text:style-name="Heading_20_3" text:outline-level="3"><text:bookmark-start text:name="__RefHeading___оборудование_8"/><text:bookmark-start text:name="оборудование"/>Оборудование<text:bookmark-end text:name="__RefHeading___оборудование_8"/><text:bookmark-end text:name="оборудование"/></text:h>
      <text:p text:style-name="Text_20_body"><text:a xlink:type="simple" xlink:href="https://wiki.ilexx.ru/doku.php?id=%D0%B2%D0%BE%D0%BF%D1%80%D0%BE%D1%81%D1%8B:%D0%B2%D1%8B%D0%B3%D1%80%D1%83%D0%B7%D0%BA%D0%B0%D0%B4%D0%B0%D1%82%D1%8B%D0%B2%D0%B2%D0%B5%D1%81%D1%8Bpc200" text:style-name="Internet_20_link" text:visited-style-name="Visited_20_Internet_20_Link"> Работа с весами PC200</text:a><text:line-break/>
<text:a xlink:type="simple" xlink:href="https://wiki.ilexx.ru/doku.php?id=%D0%B2%D0%BE%D0%BF%D1%80%D0%BE%D1%81%D1%8B:%D0%B2%D1%8B%D0%B3%D1%80%D1%83%D0%B7%D0%BA%D0%B0%D1%82%D0%BE%D0%B2%D0%B0%D1%80%D0%BE%D0%B2%D0%B2%D0%BF%D1%80%D0%B8%D0%BD%D1%82" text:style-name="Internet_20_link" text:visited-style-name="Visited_20_Internet_20_Link">Автоматическая загрузка товаров в весы</text:a><text:line-break/>
<text:a xlink:type="simple" xlink:href="https://wiki.ilexx.ru/doku.php?id=%D0%B2%D0%BE%D0%BF%D1%80%D0%BE%D1%81%D1%8B:%D0%B2%D1%8B%D0%B3%D1%80%D1%83%D0%B7%D0%BA%D0%B0%D0%B4%D0%B0%D1%82%D1%8B%D0%B2%D0%B2%D0%B5%D1%81%D1%8B" text:style-name="Internet_20_link" text:visited-style-name="Visited_20_Internet_20_Link">В весы Штрих-Принт не загружается дата изготовления продукции</text:a><text:line-break/>
<text:a xlink:type="simple" xlink:href="https://wiki.ilexx.ru/doku.php?id=%D0%B2%D0%BE%D0%BF%D1%80%D0%BE%D1%81%D1%8B:nevsetovari" text:style-name="Internet_20_link" text:visited-style-name="Visited_20_Internet_20_Link">В весы Штрих-Принт загружаются не все товары</text:a><text:line-break/>
<text:a xlink:type="simple" xlink:href="https://wiki.ilexx.ru/doku.php?id=%D0%B2%D0%BE%D0%BF%D1%80%D0%BE%D1%81%D1%8B:%D0%BE%D0%B1%D0%BC%D0%B5%D0%BD%D1%81%D1%8D%D0%B2%D0%BE%D1%82%D0%BE%D1%80" text:style-name="Internet_20_link" text:visited-style-name="Visited_20_Internet_20_Link">Подлючение ККМ "ЭВОТОР" к конфигурации "Торговое предприятие"</text:a><text:line-break/>
<text:a xlink:type="simple" xlink:href="https://wiki.ilexx.ru/doku.php?id=%D0%B2%D0%BE%D0%BF%D1%80%D0%BE%D1%81%D1%8B:%D0%BE%D0%B1%D0%BC%D0%B5%D0%BD%D1%81%D1%84%D1%80%D0%BE%D0%BD%D1%82%D0%BE%D0%BB" text:style-name="Internet_20_link" text:visited-style-name="Visited_20_Internet_20_Link">Настройка ККМ "Frontol" для работы с секциями в конфигурации "Торговое предприятие"</text:a><text:line-break/>
<text:a xlink:type="simple" xlink:href="https://wiki.ilexx.ru/doku.php?id=%D0%B2%D0%BE%D0%BF%D1%80%D0%BE%D1%81%D1%8B:%D0%BF%D0%BE%D0%B4%D0%BA%D0%BB%D1%8E%D1%87%D0%B5%D0%BD%D0%B8%D0%B5%D0%BE%D0%B1%D0%BE%D1%80%D1%83%D0%B4%D0%B0%D0%B2%D0%B0%D0%BD%D0%B8%D1%8F" text:style-name="Internet_20_link" text:visited-style-name="Visited_20_Internet_20_Link">Подключение весов CAS к "Кассир 5"</text:a><text:line-break/>
<text:a xlink:type="simple" xlink:href="https://wiki.ilexx.ru/doku.php?id=%D0%B2%D0%BE%D0%BF%D1%80%D0%BE%D1%81%D1%8B:%D0%BF%D0%BE%D0%B4%D0%BA%D0%BB%D1%8E%D1%87%D0%B5%D0%BD%D0%B8%D0%B5%D0%BC%D0%B0%D1%81%D1%81%D0%B0%D0%BA" text:style-name="Internet_20_link" text:visited-style-name="Visited_20_Internet_20_Link">Подключение весов Масса-К ВПМ 32.2 Ф1</text:a><text:line-break/>
<text:a xlink:type="simple" xlink:href="https://wiki.ilexx.ru/doku.php?id=%D0%B2%D0%BE%D0%BF%D1%80%D0%BE%D1%81%D1%8B:%D1%82%D1%81%D0%B4%D1%81goods" text:style-name="Internet_20_link" text:visited-style-name="Visited_20_Internet_20_Link">Подключение ТСД с ПО Goods</text:a><text:line-break/>
<text:a xlink:type="simple" xlink:href="https://wiki.ilexx.ru/doku.php?id=%D0%B2%D0%BE%D0%BF%D1%80%D0%BE%D1%81%D1%8B:%D0%BF%D0%BE%D0%B4%D0%BA%D0%BB%D1%8E%D1%87%D0%B5%D0%BD%D0%B8%D0%B1%D0%BF%D0%BE%D1%82%D0%BF7" text:style-name="Internet_20_link" text:visited-style-name="Visited_20_Internet_20_Link">Решение ошибки при установке флага оборудования работающего через БПО в ТП7</text:a><text:line-break/></text:p>
      <text:h text:style-name="Heading_20_3" text:outline-level="3"><text:bookmark-start text:name="__RefHeading___работа_с_другими_конфигурациями_9"/><text:bookmark-start text:name="работа_с_другими_конфигурациями"/>Работа с другими конфигурациями<text:bookmark-end text:name="__RefHeading___работа_с_другими_конфигурациями_9"/><text:bookmark-end text:name="работа_с_другими_конфигурациями"/></text:h>
      <text:p text:style-name="Text_20_body"><text:a xlink:type="simple" xlink:href="https://wiki.ilexx.ru/doku.php?id=%D0%B2%D0%BE%D0%BF%D1%80%D0%BE%D1%81%D1%8B:%D0%BE%D0%B1%D1%8A%D0%B5%D0%B4%D0%B8%D0%BD%D0%B5%D0%BD%D0%B8%D0%B5%D0%B1%D0%B0%D0%B7" text:style-name="Internet_20_link" text:visited-style-name="Visited_20_Internet_20_Link">Объединение баз в "Торговом предприятии"</text:a><text:line-break/>
<text:a xlink:type="simple" xlink:href="https://wiki.ilexx.ru/doku.php?id=%D0%B2%D0%BE%D0%BF%D1%80%D0%BE%D1%81%D1%8B:%D0%BF%D0%B5%D1%80%D0%B5%D0%BD%D0%BE%D1%81%D0%BD%D0%BE%D0%BC%D0%B5%D0%BD%D0%BA%D0%BB%D0%B0%D1%82%D1%83%D1%80%D1%8B" text:style-name="Internet_20_link" text:visited-style-name="Visited_20_Internet_20_Link">Перенос номенклатуры из УТ в "Торговом предприятии 5"</text:a><text:line-break/>
<text:a xlink:type="simple" xlink:href="https://wiki.ilexx.ru/doku.php?id=%D0%B2%D0%BE%D0%BF%D1%80%D0%BE%D1%81%D1%8B:%D0%BF%D0%B5%D1%80%D0%B5%D0%BD%D0%BE%D1%81%D0%B4%D0%B0%D0%BD%D0%BD%D1%8B%D1%85%D0%B8%D0%B71%D1%81%D1%80%D0%BE%D0%B7%D0%BD%D0%B8%D1%86%D1%8B" text:style-name="Internet_20_link" text:visited-style-name="Visited_20_Internet_20_Link">Перенос данных из "1С Розница 2.2" в "Штрих-М: Розничная торговля"</text:a><text:line-break/>
<text:a xlink:type="simple" xlink:href="https://wiki.ilexx.ru/doku.php?id=%D0%B2%D0%BE%D0%BF%D1%80%D0%BE%D1%81%D1%8B:%D1%81%D1%80%D0%BE%D0%B7%D0%BD%D0%B8%D1%86%D1%8B%D0%B4%D0%BE%D0%BC%D0%B0%D0%B3%D0%B0%D0%B7%D0%B8%D0%BD%D1%8B" text:style-name="Internet_20_link" text:visited-style-name="Visited_20_Internet_20_Link">Апгрейд "Розничной торговли" до "Продуктового магазина"</text:a><text:line-break/>
<text:a xlink:type="simple" xlink:href="https://wiki.ilexx.ru/doku.php?id=%D0%B2%D0%BE%D0%BF%D1%80%D0%BE%D1%81%D1%8B:%D0%BE%D0%B1%D0%BD%D0%BE%D0%B2%D0%BB%D0%B5%D0%BD%D0%B8%D0%B5%D1%82%D0%BF5%D0%B4%D0%BE%D1%82%D0%BF7" text:style-name="Internet_20_link" text:visited-style-name="Visited_20_Internet_20_Link">Обновление с "Торгового предприятии 5" на "Торговое предприятие 7"</text:a><text:line-break/>
<text:a xlink:type="simple" xlink:href="https://wiki.ilexx.ru/doku.php?id=%D0%B2%D0%BE%D0%BF%D1%80%D0%BE%D1%81%D1%8B:%D0%B2%D1%8B%D0%B3%D1%80%D1%83%D0%B7%D0%BA%D0%B0%D0%B2%D0%B1%D1%83%D1%85%D0%B3%D0%B0%D0%BB%D1%82%D0%B5%D1%80%D0%B8%D1%8E" text:style-name="Internet_20_link" text:visited-style-name="Visited_20_Internet_20_Link">Ошибка при загрузке в бухгалтерию</text:a><text:line-break/>
<text:line-break/>
<text:a xlink:type="simple" xlink:href="https://wiki.ilexx.ru/doku.php?id=%D0%B2%D0%BE%D0%BF%D1%80%D0%BE%D1%81%D1%8B:%D0%BF%D0%B5%D1%80%D0%B5%D0%BD%D0%BE%D1%81%D0%B4%D0%B0%D0%BD%D0%BD%D1%8B%D1%85%D0%B2%D1%82%D0%BF7%D0%B8%D0%B71%D1%81%D1%80%D0%BE%D0%B7%D0%BD%D0%B8%D1%86%D1%8B" text:style-name="Internet_20_link" text:visited-style-name="Visited_20_Internet_20_Link">Перенос данных из "1С Розница 2.2" в "Штрих-М: Торговое предприятие 7"</text:a><text:line-break/>
<text:a xlink:type="simple" xlink:href="https://wiki.ilexx.ru/doku.php?id=%D0%B2%D0%BE%D0%BF%D1%80%D0%BE%D1%81%D1%8B:%D0%BF%D0%B5%D1%80%D0%B5%D0%BD%D0%BE%D1%81%D0%B4%D0%B0%D0%BD%D0%BD%D1%8B%D1%85%D0%B2%D1%82%D0%BF7%D0%B8%D0%B71%D1%81%D1%83%D1%8210" text:style-name="Internet_20_link" text:visited-style-name="Visited_20_Internet_20_Link">Перенос данных из "1С Управление торговле 10.3" в "Штрих-М: Торговое предприятие 7"</text:a><text:line-break/>
<text:a xlink:type="simple" xlink:href="https://wiki.ilexx.ru/doku.php?id=%D0%B2%D0%BE%D0%BF%D1%80%D0%BE%D1%81%D1%8B:%D0%BF%D0%B5%D1%80%D0%B5%D0%BD%D0%BE%D1%81%D0%B4%D0%B0%D0%BD%D0%BD%D1%8B%D1%85%D0%B2%D1%82%D0%BF7%D0%B8%D0%B71%D1%81%D1%83%D1%8211" text:style-name="Internet_20_link" text:visited-style-name="Visited_20_Internet_20_Link">Перенос данных из "1С Управление торговле 11.4" в "Штрих-М: Торговое предприятие 7"</text:a><text:line-break/></text:p>
      <text:h text:style-name="Heading_20_3" text:outline-level="3"><text:bookmark-start text:name="__RefHeading___егаис_10"/><text:bookmark-start text:name="егаис"/>ЕГАИС<text:bookmark-end text:name="__RefHeading___егаис_10"/><text:bookmark-end text:name="егаис"/></text:h>
      <text:p text:style-name="Text_20_body"><text:a xlink:type="simple" xlink:href="https://wiki.ilexx.ru/doku.php?id=%D0%B2%D0%BE%D0%BF%D1%80%D0%BE%D1%81%D1%8B:%D1%80%D0%B0%D0%B1%D0%BE%D1%82%D0%B0%D1%81%D0%BA%D0%BB%D0%B5%D0%B2%D0%B5%D1%80%D0%B5%D0%BD%D1%81" text:style-name="Internet_20_link" text:visited-style-name="Visited_20_Internet_20_Link">Решение проблем в инвентаризации ЕГАИС при работе в Торговом предприятии 7 с Клеверенс</text:a><text:line-break/>
<text:a xlink:type="simple" xlink:href="https://wiki.ilexx.ru/doku.php?id=%D0%B2%D0%BE%D0%BF%D1%80%D0%BE%D1%81%D1%8B:%D0%BD%D0%B0%D1%81%D1%82%D1%80%D0%BE%D0%B9%D0%BA%D0%B0%D0%BF%D0%B5%D1%80%D0%B5%D0%BA%D0%BB%D1%8E%D1%87%D0%B5%D0%BD%D0%B8%D1%8F%D0%B2%D1%80%D0%B5%D0%B6%D0%B8%D0%BC%D0%BE%D0%B1%D1%89%D0%B5%D0%BF%D0%B8%D1%82" text:style-name="Internet_20_link" text:visited-style-name="Visited_20_Internet_20_Link">Переключение в режим общепит по времени</text:a><text:line-break/>
<text:a xlink:type="simple" xlink:href="https://wiki.ilexx.ru/doku.php?id=%D0%B2%D0%BE%D0%BF%D1%80%D0%BE%D1%81%D1%8B:%D0%BE%D1%82%D0%BA%D1%80%D1%8B%D1%82%D0%B8%D0%B5%D1%82%D0%B0%D1%80%D1%8B%D0%BE%D0%B1%D1%89%D0%B5%D0%BF%D0%B8%D1%82" text:style-name="Internet_20_link" text:visited-style-name="Visited_20_Internet_20_Link">Работа с открытием тары в общепите</text:a><text:line-break/>
<text:a xlink:type="simple" xlink:href="https://wiki.ilexx.ru/doku.php?id=%D0%B2%D0%BE%D0%BF%D1%80%D0%BE%D1%81%D1%8B:%D0%BD%D0%B0%D1%81%D1%82%D1%80%D0%BE%D0%B9%D0%BA%D0%B0%D0%BA%D0%BE%D0%BD%D1%82%D1%80%D0%BE%D0%BB%D1%8F%D0%BC%D0%B0%D1%80%D0%BE%D0%BA" text:style-name="Internet_20_link" text:visited-style-name="Visited_20_Internet_20_Link">Настройка контроля марок</text:a><text:line-break/>
<text:a xlink:type="simple" xlink:href="https://wiki.ilexx.ru/doku.php?id=%D0%B2%D0%BE%D0%BF%D1%80%D0%BE%D1%81%D1%8B:%D0%BF%D0%BE%D1%81%D1%82%D0%B0%D0%BD%D0%BE%D0%B2%D0%BA%D0%B0_%D0%B2_%D1%80%D0%B5%D0%B3_3_%D0%B0%D0%BC_%D1%81%D1%82%D0%B0%D1%80_%D0%BE%D0%B1%D1%80%D0%B0%D0%B7%D1%86%D0%B0" text:style-name="Internet_20_link" text:visited-style-name="Visited_20_Internet_20_Link">Постановка на помарочный учет в ЕГАИС алкогольной продукции с акцизными марками старого образца в линейке конфигураций «Штрих-М: Торговое предприятие 5»</text:a><text:line-break/>
<text:a xlink:type="simple" xlink:href="https://wiki.ilexx.ru/doku.php?id=%D0%B2%D0%BE%D0%BF%D1%80%D0%BE%D1%81%D1%8B:%D1%82%D0%BF7_%D0%BF%D0%BE%D1%81%D1%82%D0%B0%D0%BD%D0%BE%D0%B2%D0%BA%D0%B0_%D0%B2_%D1%80%D0%B5%D0%B3_3_%D0%B0%D0%BC_%D1%81%D1%82%D0%B0%D1%80_%D0%BE%D0%B1%D1%80%D0%B0%D0%B7%D1%86%D0%B0" text:style-name="Internet_20_link" text:visited-style-name="Visited_20_Internet_20_Link">Постановка на помарочный учет в ЕГАИС алкогольной продукции с акцизными марками старого образца в линейке конфигураций «Штрих-М: Торговое предприятие 7»</text:a><text:line-break/>
<text:a xlink:type="simple" xlink:href="https://wiki.ilexx.ru/doku.php?id=%D0%B2%D0%BE%D0%BF%D1%80%D0%BE%D1%81%D1%8B:%D0%B2%D0%B0%D1%80%D0%B8%D0%B0%D0%BD%D1%82%D1%8B%D0%B5%D0%B3%D0%B0%D0%B8%D1%81%D0%BF%D0%B5%D1%80%D0%B5%D1%81%D0%BE%D1%80%D1%82%D0%B0" text:style-name="Internet_20_link" text:visited-style-name="Visited_20_Internet_20_Link">Варианты работы с ЕГАИС Пересортицей</text:a><text:line-break/>
<text:a xlink:type="simple" xlink:href="https://wiki.ilexx.ru/doku.php?id=%D0%B2%D0%BE%D0%BF%D1%80%D0%BE%D1%81%D1%8B:%D1%83%D1%82%D0%BC%D1%84%D0%BE%D1%80%D0%BC%D0%B0%D1%82%D0%B4%D0%BE%D0%BA%D1%83%D0%BC%D0%B5%D0%BD%D1%82%D0%BE%D0%B2" text:style-name="Internet_20_link" text:visited-style-name="Visited_20_Internet_20_Link">Изменение версии формата обмена документов в УТМ</text:a><text:line-break/>
<text:line-break/>
<text:a xlink:type="simple" xlink:href="http://kkm.solutions/wiki/doku.php?id=%D1%82%D0%BF5:%D0%B5%D0%B3%D0%B0%D0%B8%D1%81" text:style-name="Internet_20_link" text:visited-style-name="Visited_20_Internet_20_Link">Документация по ЕГАИС для конфигурации "Штрих-М: Торговое предприятие 5"</text:a><text:line-break/>
<text:line-break/>
<text:a xlink:type="simple" xlink:href="http://kkm.solutions/blog/detail.php?ELEMENT_ID=467381" text:style-name="Internet_20_link" text:visited-style-name="Visited_20_Internet_20_Link">Разбор самых частых проблем при работе с ЕГАИС. Синхронизация остатков с ЕГАИС и исправление ошибочных ситуаций штатными средствами</text:a><text:line-break/>
<text:a xlink:type="simple" xlink:href="http://kkm.solutions/blog/detail.php?ELEMENT_ID=444452" text:style-name="Internet_20_link" text:visited-style-name="Visited_20_Internet_20_Link">Пересчет алкогольной продукции</text:a><text:line-break/>
<text:a xlink:type="simple" xlink:href="http://kkm.solutions/blog/detail.php?ELEMENT_ID=573845" text:style-name="Internet_20_link" text:visited-style-name="Visited_20_Internet_20_Link">Настройка веб-сервиса MarkControl для контроля продаж акцизных марок на кассах</text:a><text:line-break/>
<text:line-break/>
<text:a xlink:type="simple" xlink:href="https://www.youtube.com/playlist?list=PL9Sd0ot1A6GS4cDwa2nhLpz1ugAkwB2dx" text:style-name="Internet_20_link" text:visited-style-name="Visited_20_Internet_20_Link">Видео. Наш Youtube-канал про ЕГАИС. На нем выложено много обучающих роликов, показывающих как оформлять документы ЕГАИС и принимать их к учету</text:a><text:line-break/>
<text:a xlink:type="simple" xlink:href="https://youtu.be/azg0rIhW0Lc" text:style-name="Internet_20_link" text:visited-style-name="Visited_20_Internet_20_Link">Видео. Запись вебинара "Штрих-М: Торговое предприятие. ЕГАИС 3.0 в линейке"</text:a><text:line-break/></text:p>
      <text:h text:style-name="Heading_20_3" text:outline-level="3"><text:bookmark-start text:name="__RefHeading___маркировка_11"/><text:bookmark-start text:name="маркировка"/>Маркировка<text:bookmark-end text:name="__RefHeading___маркировка_11"/><text:bookmark-end text:name="маркировка"/></text:h>
      <text:p text:style-name="Text_20_body"><text:a xlink:type="simple" xlink:href="https://wiki.ilexx.ru/doku.php?id=%D0%B2%D0%BE%D0%BF%D1%80%D0%BE%D1%81%D1%8B:%D0%BA%D0%B0%D1%81%D1%81%D0%B8%D1%805%D0%BC%D0%B0%D1%80%D0%BA%D0%B8%D1%80%D0%BE%D0%B2%D0%BA%D0%B0%D1%87%D0%B0%D1%81%D1%82%D0%B8%D1%87%D0%BD%D0%BE%D0%B5%D0%B2%D1%8B%D0%B1%D1%8B%D1%82%D0%B8%D0%B5" text:style-name="Internet_20_link" text:visited-style-name="Visited_20_Internet_20_Link">Частичная продажа из маркированной упаковки в Кассир 5</text:a><text:line-break/>
<text:a xlink:type="simple" xlink:href="https://wiki.ilexx.ru/doku.php?id=%D0%B2%D0%BE%D0%BF%D1%80%D0%BE%D1%81%D1%8B:%D0%BF%D0%BE%D1%81%D0%BB%D0%B5%D0%B4%D0%BE%D0%B2%D0%B0%D1%82%D0%B5%D0%BB%D1%8C%D0%BD%D0%BE%D1%81%D1%82%D1%8C%D0%B4%D0%B5%D0%B9%D1%81%D1%82%D0%B2%D0%B8%D0%B9%D1%81%D0%B2%D0%B5%D1%80%D0%BA%D0%B0" text:style-name="Internet_20_link" text:visited-style-name="Visited_20_Internet_20_Link">Последовательность действий в работе с документом ЭДО Сверка поступления</text:a><text:line-break/>
<text:a xlink:type="simple" xlink:href="https://wiki.ilexx.ru/doku.php?id=%D0%B2%D0%BE%D0%BF%D1%80%D0%BE%D1%81%D1%8B:%D0%BF%D1%80%D0%BE%D0%B1%D0%BB%D0%B5%D0%BC%D1%8B%D0%BF%D1%80%D0%B8%D0%B7%D0%B0%D0%B3%D1%80%D1%83%D0%B7%D0%BA%D0%B8%D1%8D%D0%B4%D0%BE%D1%81%D0%B2%D0%B5%D1%80%D0%BA%D0%B0%D0%BF%D0%BE%D1%81%D1%82%D1%83%D0%BF%D0%BB%D0%B5%D0%BD%D0%B8%D1%8F" text:style-name="Internet_20_link" text:visited-style-name="Visited_20_Internet_20_Link">Проблемы при загрузки ЭДО Сверка поступления</text:a><text:line-break/>
<text:a xlink:type="simple" xlink:href="https://wiki.ilexx.ru/doku.php?id=%D0%B2%D0%BE%D0%BF%D1%80%D0%BE%D1%81%D1%8B:%D0%B2%D0%BE%D0%B7%D0%B2%D1%80%D0%B0%D1%82_%D1%82%D0%BE%D0%B2%D0%B0%D1%80%D0%B0_%D0%B5%D1%81%D0%BB%D0%B8_%D0%BA%D0%BC_%D0%BD%D0%B5_%D1%87%D0%B8%D1%82%D0%B0%D0%B5%D1%82%D1%81%D1%8F" text:style-name="Internet_20_link" text:visited-style-name="Visited_20_Internet_20_Link">Как на кассе сделать возврат маркированного товара, если код маркировки был затерт (не читается)?</text:a><text:line-break/>
<text:a xlink:type="simple" xlink:href="https://wiki.ilexx.ru/doku.php?id=%D0%B2%D0%BE%D0%BF%D1%80%D0%BE%D1%81%D1%8B:%D0%BF%D1%80%D0%BE%D0%B1%D0%BB%D0%B5%D0%BC%D1%8B%D1%81%D1%83%D0%B7" text:style-name="Internet_20_link" text:visited-style-name="Visited_20_Internet_20_Link">Проблемы при получении кодов маркировки из СУЗа</text:a><text:line-break/>
<text:a xlink:type="simple" xlink:href="https://wiki.ilexx.ru/doku.php?id=%D0%B2%D0%BE%D0%BF%D1%80%D0%BE%D1%81%D1%8B:%D0%BF%D1%80%D0%BE%D0%B1%D0%BB%D0%B5%D0%BC%D1%8B%D0%BF%D1%80%D0%B8%D0%BF%D0%B5%D1%87%D0%B0%D1%82%D0%B8%D0%BA%D0%BC" text:style-name="Internet_20_link" text:visited-style-name="Visited_20_Internet_20_Link">Проблемы при печати кодов маркировки на принтере этикеток</text:a><text:line-break/>
<text:a xlink:type="simple" xlink:href="https://wiki.ilexx.ru/doku.php?id=%D0%B2%D0%BE%D0%BF%D1%80%D0%BE%D1%81%D1%8B:%D0%BF%D1%80%D0%BE%D0%B4%D0%B0%D0%B6%D0%B0%D0%BA%D0%BC%D1%80%D0%B0%D1%81%D1%85%D0%BE%D0%B4%D0%BD%D0%B0%D1%8F%D0%BD%D0%B0%D0%BA%D0%BB%D0%B0%D0%B4%D0%BD%D0%B0%D1%8F" text:style-name="Internet_20_link" text:visited-style-name="Visited_20_Internet_20_Link">Продажа маркированного товара через Расходную накладную с выводом КМ из оборота</text:a><text:line-break/>
<text:a xlink:type="simple" xlink:href="https://wiki.ilexx.ru/doku.php?id=%D0%B2%D0%BE%D0%BF%D1%80%D0%BE%D1%81%D1%8B:%D0%BD%D0%B0%D1%81%D1%82%D1%80%D0%BE%D0%B9%D0%BA%D0%B0%D0%B4%D0%B8%D0%BD%D0%B0%D0%BC%D0%B8%D1%87%D0%B5%D1%81%D0%BA%D0%BE%D0%B3%D0%BE%D1%82%D0%BE%D0%BA%D0%B5%D0%BD%D0%B0" text:style-name="Internet_20_link" text:visited-style-name="Visited_20_Internet_20_Link">Настройка динамического токена для получения кодов маркировки из СУЗ</text:a><text:line-break/>
<text:a xlink:type="simple" xlink:href="http://kkm.solutions/wiki/doku.php?id=%D1%82%D0%BF5:%D0%BC%D0%B0%D1%80%D0%BA%D0%B8%D1%80%D0%BE%D0%B2%D0%BA%D0%B0" text:style-name="Internet_20_link" text:visited-style-name="Visited_20_Internet_20_Link">Документация по Маркировке для конфигурации "Штрих-М: Торговое предприятие 5"</text:a><text:line-break/>
<text:a xlink:type="simple" xlink:href="http://kkm.solutions/wiki/doku.php?id=tp7:%D0%BC%D0%B0%D1%80%D0%BA%D0%B8%D1%80%D0%BE%D0%B2%D0%BA%D0%B0" text:style-name="Internet_20_link" text:visited-style-name="Visited_20_Internet_20_Link">Документация по Маркировке для конфигурации "Штрих-М: Торговое предприятие 7"</text:a><text:line-break/>
<text:line-break/>
<text:a xlink:type="simple" xlink:href="http://kkm.solutions/blog/detail.php?ELEMENT_ID=515076" text:style-name="Internet_20_link" text:visited-style-name="Visited_20_Internet_20_Link">Настройка работы с системой Маркировка и маркировка остатков в конфигурации "Штрих-М: Торговое предприятие 5"</text:a><text:line-break/>
<text:a xlink:type="simple" xlink:href="http://kkm.solutions/blog/detail.php?ELEMENT_ID=521229" text:style-name="Internet_20_link" text:visited-style-name="Visited_20_Internet_20_Link">Настройка работы с системой Маркировка и маркировка остатков в конфигурации "Штрих-М: Торговое предприятие 7"</text:a><text:line-break/>
<text:a xlink:type="simple" xlink:href="http://kkm.solutions/blog/detail.php?ELEMENT_ID=582993" text:style-name="Internet_20_link" text:visited-style-name="Visited_20_Internet_20_Link">Регулярная маркировка товаров производителями и импортерами</text:a><text:line-break/>
<text:a xlink:type="simple" xlink:href="http://kkm.solutions/blog/detail.php?ELEMENT_ID=763512" text:style-name="Internet_20_link" text:visited-style-name="Visited_20_Internet_20_Link">Приемка маркированных товаров напрямую из ГИС МТ, без ЭДО</text:a><text:line-break/>
<text:a xlink:type="simple" xlink:href="http://kkm.solutions/blog/detail.php?ELEMENT_ID=764004" text:style-name="Internet_20_link" text:visited-style-name="Visited_20_Internet_20_Link">Как завести в систему и привязать к номенклатуре полученные в личном кабинете Честного знака коды маркировки</text:a><text:line-break/>
<text:line-break/>
<text:a xlink:type="simple" xlink:href="http://kkm.solutions/wiki/doku.php?id=%D1%82%D0%BF5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Настройка и работа со СБИС ЭДО в линейке Штрих-М: Торговое предприятие 5</text:a><text:line-break/>
<text:a xlink:type="simple" xlink:href="http://kkm.solutions/wiki/doku.php?id=tp7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Настройка и работа со СБИС ЭДО в линейке Штрих-М: Торговое предприятие 7</text:a><text:line-break/>
<text:a xlink:type="simple" xlink:href="https://wiki.ilexx.ru/doku.php?id=faq:%D1%80%D0%B0%D0%B1%D0%BE%D1%82%D0%B0_%D1%81_%D1%8D%D0%B4%D0%BE_lite" text:style-name="Internet_20_link" text:visited-style-name="Visited_20_Internet_20_Link">Работа с ЭДО Lite</text:a><text:line-break/>
<text:line-break/>
<text:a xlink:type="simple" xlink:href="https://www.youtube.com/playlist?list=PL9Sd0ot1A6GRuUZbTJ5tn8IhSOHaSub9H" text:style-name="Internet_20_link" text:visited-style-name="Visited_20_Internet_20_Link">Видео. Наш Youtube-канал про маркировку. На нем выложено много обучающих роликов, показывающих как оформлять документы маркировки и отражать их в ГИС МТ</text:a><text:line-break/>
<text:a xlink:type="simple" xlink:href="https://youtu.be/Sm8KqL1mx8A" text:style-name="Internet_20_link" text:visited-style-name="Visited_20_Internet_20_Link">Видео. Запись вебинара "Приемка маркированной продукции и документов, поступивших по ЭДО"</text:a><text:line-break/>
<text:a xlink:type="simple" xlink:href="https://youtu.be/LnPTGzsin4A" text:style-name="Internet_20_link" text:visited-style-name="Visited_20_Internet_20_Link">Видео. Запись вебинара "Маркировка. Как работать с табаком и обувью"</text:a><text:line-break/>
<text:a xlink:type="simple" xlink:href="https://youtu.be/EmZPjKisOO4" text:style-name="Internet_20_link" text:visited-style-name="Visited_20_Internet_20_Link">Видео. Запись вебинара "Маркировка обуви"</text:a><text:line-break/>
<text:a xlink:type="simple" xlink:href="https://wiki.ilexx.ru/doku.php?id=faq:problemypodpisanya" text:style-name="Internet_20_link" text:visited-style-name="Visited_20_Internet_20_Link">Проблемы при подписании документов сертификатом</text:a><text:line-break/></text:p>
      <text:h text:style-name="Heading_20_1" text:outline-level="1"><text:bookmark-start text:name="__RefHeading___кассир_12"/><text:bookmark-start text:name="кассир"/>__Кассир__<text:bookmark-end text:name="__RefHeading___кассир_12"/><text:bookmark-end text:name="кассир"/></text:h>
      <text:p text:style-name="Text_20_body"><text:a xlink:type="simple" xlink:href="https://wiki.ilexx.ru/doku.php?id=%D0%B2%D0%BE%D0%BF%D1%80%D0%BE%D1%81%D1%8B:%D1%80%D0%B0%D0%B1%D0%BE%D1%82%D0%B0%D1%81%D0%B4%D0%BE%D0%BA%D1%83%D0%BC%D0%B5%D0%BD%D1%82%D0%B0%D0%BC%D0%B8" text:style-name="Internet_20_link" text:visited-style-name="Visited_20_Internet_20_Link">Работа с документами при обмене текстовыми файлами</text:a><text:line-break/>
<text:a xlink:type="simple" xlink:href="https://wiki.ilexx.ru/doku.php?id=%D0%B2%D0%BE%D0%BF%D1%80%D0%BE%D1%81%D1%8B:%D0%BE%D1%88%D0%B8%D0%B1%D0%BA%D0%B0cashcontex.dll" text:style-name="Internet_20_link" text:visited-style-name="Visited_20_Internet_20_Link">После обновления до релиза 5.1.6.11 при старте программы получаем ошибку на загрузку внешней компоненты CashContex.dll</text:a><text:line-break/>
<text:a xlink:type="simple" xlink:href="https://wiki.ilexx.ru/doku.php?id=%D0%B2%D0%BE%D0%BF%D1%80%D0%BE%D1%81%D1%8B:%D0%BE%D1%88%D0%B8%D0%B1%D0%BA%D0%B0%D0%BC%D0%B5%D0%BD%D0%B5%D0%B4%D0%B6%D0%B5%D1%80%D0%B0%D0%BE%D0%BF%D0%BB%D0%B0%D1%82" text:style-name="Internet_20_link" text:visited-style-name="Visited_20_Internet_20_Link">При настройки менеджера оплат получаем ошибку</text:a><text:line-break/>
<text:a xlink:type="simple" xlink:href="https://wiki.ilexx.ru/doku.php?id=%D0%B2%D0%BE%D0%BF%D1%80%D0%BE%D1%81%D1%8B:%D0%BE%D1%88%D0%B8%D0%B1%D0%BA%D0%B0%D0%BF%D0%BE%D0%B4%D0%BA%D0%BB%D1%8E%D1%87%D0%B5%D0%BD%D0%B8%D1%8Fsql" text:style-name="Internet_20_link" text:visited-style-name="Visited_20_Internet_20_Link">Ошибка подключения к БД TempTransactions.2.sqlite </text:a><text:line-break/>
<text:a xlink:type="simple" xlink:href="https://wiki.ilexx.ru/doku.php?id=%D0%B2%D0%BE%D0%BF%D1%80%D0%BE%D1%81%D1%8B:%D0%BE%D1%88%D0%B8%D0%B1%D0%BA%D0%B0%D0%B4%D0%B0%D1%82%D1%8B01.01.0100" text:style-name="Internet_20_link" text:visited-style-name="Visited_20_Internet_20_Link">Ошибка 01.01.0100 при открытии смены </text:a><text:line-break/>
<text:a xlink:type="simple" xlink:href="https://wiki.ilexx.ru/doku.php?id=%D0%B2%D0%BE%D0%BF%D1%80%D0%BE%D1%81%D1%8B:%D1%80%D0%B5%D0%BA%D0%BE%D0%BC%D0%B5%D0%BD%D0%B4%D0%B0%D1%86%D0%B8%D0%B8%D0%BF%D0%BE%D0%BD%D0%B0%D1%81%D1%82%D1%80%D0%BE%D0%B9%D0%BA%D0%B5%D0%BA%D0%B0%D1%81%D1%81%D0%B8%D1%80" text:style-name="Internet_20_link" text:visited-style-name="Visited_20_Internet_20_Link">Рекомендации по настройке программы Кассир 5 </text:a><text:line-break/>
<text:a xlink:type="simple" xlink:href="https://wiki.ilexx.ru/doku.php?id=%D0%B2%D0%BE%D0%BF%D1%80%D0%BE%D1%81%D1%8B:%D1%83%D0%B4%D0%B0%D0%BB%D1%91%D0%BD%D0%BD%D0%BE%D0%B5_%D0%BE%D0%B1%D0%BD%D0%BE%D0%B2%D0%BB%D0%B5%D0%BD%D0%B8%D0%B5_%D1%88%D1%82%D1%80%D0%B8%D1%85-%D0%BC_%D0%BA%D0%B0%D1%81%D1%81%D0%B8%D1%80_5_%D0%B2_%D0%B4%D0%B2%D0%B0_%D0%BA%D0%BB%D0%B8%D0%BA%D0%B0" text:style-name="Internet_20_link" text:visited-style-name="Visited_20_Internet_20_Link">Удалённое обновление Штрих-М Кассир 5 в два клика</text:a><text:line-break/>
<text:a xlink:type="simple" xlink:href="https://wiki.ilexx.ru/doku.php?id=%D0%B2%D0%BE%D0%BF%D1%80%D0%BE%D1%81%D1%8B:%D0%BD%D0%B5%D0%B2%D1%8B%D0%B3%D1%80%D1%83%D0%B6%D0%B0%D1%8E%D1%82%D1%81%D1%8F%D0%BE%D1%82%D1%87%D0%B5%D1%82%D1%8B" text:style-name="Internet_20_link" text:visited-style-name="Visited_20_Internet_20_Link">Не выгружаются отчеты из Кассир 5</text:a><text:line-break/></text:p>
      <text:h text:style-name="Heading_20_3" text:outline-level="3"><text:bookmark-start text:name="__RefHeading___скидки_13"/><text:bookmark-start text:name="скидки"/>Скидки<text:bookmark-end text:name="__RefHeading___скидки_13"/><text:bookmark-end text:name="скидки"/></text:h>
      <text:p text:style-name="Text_20_body"><text:a xlink:type="simple" xlink:href="https://wiki.ilexx.ru/doku.php?id=%D0%B2%D0%BE%D0%BF%D1%80%D0%BE%D1%81%D1%8B:%D1%81%D0%BA%D0%B8%D0%B4%D0%BA%D0%B0%D0%BD%D0%B0%D0%BA%D0%B0%D0%B6%D0%B4%D1%83%D1%8En%D0%BF%D0%BE%D0%B7%D0%B8%D1%86%D0%B8%D1%8E" text:style-name="Internet_20_link" text:visited-style-name="Visited_20_Internet_20_Link">Скидка на каждую n-ную позицию</text:a><text:line-break/>
<text:a xlink:type="simple" xlink:href="https://wiki.ilexx.ru/doku.php?id=%D0%B2%D0%BE%D0%BF%D1%80%D0%BE%D1%81%D1%8B:%D1%81%D0%BA%D0%B8%D0%B4%D0%BA%D0%B0%D0%BD%D0%B0n%D1%82%D0%BE%D0%B2%D0%B0%D1%80%D0%BE%D0%B2%D0%B8%D0%B7%D0%B3%D1%80%D1%83%D0%BF%D0%BF%D1%8B" text:style-name="Internet_20_link" text:visited-style-name="Visited_20_Internet_20_Link">Скидка на n товаров из группы</text:a><text:line-break/>
<text:a xlink:type="simple" xlink:href="https://wiki.ilexx.ru/doku.php?id=%D0%B2%D0%BE%D0%BF%D1%80%D0%BE%D1%81%D1%8B:%D1%81%D0%BA%D0%B8%D0%B4%D0%BA%D0%B0%D0%BF%D0%BE%D1%81%D1%83%D0%BC%D0%BC%D0%B5%D0%BA%D0%BE%D0%BB%D0%B8%D1%87%D0%B5%D1%81%D1%82%D0%B2%D1%83%D0%B3%D1%80%D1%83%D0%BF%D0%BF%D1%8B" text:style-name="Internet_20_link" text:visited-style-name="Visited_20_Internet_20_Link">Скидка по количеству или по сумме товаров со скидочной группой</text:a><text:line-break/>
<text:a xlink:type="simple" xlink:href="https://wiki.ilexx.ru/doku.php?id=%D0%B2%D0%BE%D0%BF%D1%80%D0%BE%D1%81%D1%8B:%D0%BA%D1%83%D0%BF%D0%BE%D0%BD%D0%BD%D0%B0%D1%81%D0%BA%D0%B8%D0%B4%D0%BA%D1%83" text:style-name="Internet_20_link" text:visited-style-name="Visited_20_Internet_20_Link">Одноразовый купон на скидку</text:a><text:line-break/></text:p>
      <text:h text:style-name="Heading_20_3" text:outline-level="3"><text:bookmark-start text:name="__RefHeading___интерфейс_14"/><text:bookmark-start text:name="интерфейс"/>Интерфейс<text:bookmark-end text:name="__RefHeading___интерфейс_14"/><text:bookmark-end text:name="интерфейс"/></text:h>
      <text:p text:style-name="Text_20_body"><text:a xlink:type="simple" xlink:href="https://wiki.ilexx.ru/doku.php?id=%D0%B2%D0%BE%D0%BF%D1%80%D0%BE%D1%81%D1%8B:%D0%B8%D0%B7%D0%BC%D0%B5%D0%BD%D0%B5%D0%BD%D0%B8%D0%B5%D0%B0%D0%B4%D0%B0%D0%BF%D1%82%D0%B8%D0%B2%D0%B0" text:style-name="Internet_20_link" text:visited-style-name="Visited_20_Internet_20_Link">Изменение предустановки для адаптивного интерфейса</text:a><text:line-break/>
<text:a xlink:type="simple" xlink:href="https://wiki.ilexx.ru/doku.php?id=%D0%B2%D0%BE%D0%BF%D1%80%D0%BE%D1%81%D1%8B:%D0%BF%D0%BE%D0%B4%D0%B1%D0%BE%D1%80%D0%BF%D0%BE%D1%86%D0%B5%D0%BD%D0%B5" text:style-name="Internet_20_link" text:visited-style-name="Visited_20_Internet_20_Link">Подбор по цене</text:a><text:line-break/>
<text:a xlink:type="simple" xlink:href="https://wiki.ilexx.ru/doku.php?id=%D0%B2%D0%BE%D0%BF%D1%80%D0%BE%D1%81%D1%8B:%D0%B2%D1%8B%D0%B2%D0%BE%D0%B4%D1%81%D0%BE%D0%BE%D0%B1%D1%89%D0%B5%D0%BD%D0%B8%D1%8F%D0%BA%D0%B0%D1%81%D1%81%D0%B8%D1%80%D1%83" text:style-name="Internet_20_link" text:visited-style-name="Visited_20_Internet_20_Link">Вывод сообщения перед закрытием чека</text:a><text:line-break/>
<text:a xlink:type="simple" xlink:href="https://wiki.ilexx.ru/doku.php?id=%D0%B2%D0%BE%D0%BF%D1%80%D0%BE%D1%81%D1%8B:%D0%BE%D1%81%D1%82%D0%B0%D1%82%D0%BA%D0%B8%D0%B4%D1%80%D1%83%D0%B3%D0%B8%D1%85%D0%BA%D0%B0%D1%81%D1%81" text:style-name="Internet_20_link" text:visited-style-name="Visited_20_Internet_20_Link">Получения остатка выбранного товара по другим торговым точкам</text:a><text:line-break/>
<text:a xlink:type="simple" xlink:href="https://wiki.ilexx.ru/doku.php?id=%D0%B2%D0%BE%D0%BF%D1%80%D0%BE%D1%81%D1%8B:%D0%B2%D1%8B%D0%B2%D0%BE%D0%B4%D0%BA%D0%B0%D1%80%D1%82%D0%B8%D0%BD%D0%BA%D0%B8%D1%82%D0%BE%D0%B2%D0%B0%D1%80%D0%B0" text:style-name="Internet_20_link" text:visited-style-name="Visited_20_Internet_20_Link">Вывод картинки товара</text:a><text:line-break/>
<text:a xlink:type="simple" xlink:href="https://wiki.ilexx.ru/doku.php?id=%D0%BA%D0%B0%D1%81%D1%81%D0%B8%D1%805:%D0%BD%D0%B0%D1%81%D1%82%D1%80%D0%BE%D0%B9%D0%BA%D0%B0:%D0%BD%D0%B0%D1%81%D1%82%D1%80%D0%BE%D0%B9%D0%BA%D0%B0%D0%B8%D0%BD%D0%B4%D0%B8%D0%BA%D0%B0%D1%82%D0%BE%D1%80%D0%BE%D0%B2_%D1%81%D0%B2%D1%8F%D0%B7%D0%B8" text:style-name="Internet_20_link" text:visited-style-name="Visited_20_Internet_20_Link">Индикаторы связи</text:a><text:line-break/>
<text:a xlink:type="simple" xlink:href="https://wiki.ilexx.ru/doku.php?id=%D0%B2%D0%BE%D0%BF%D1%80%D0%BE%D1%81%D1%8B:%D0%BC%D0%B0%D1%81%D1%88%D1%82%D0%B0%D0%B1125" text:style-name="Internet_20_link" text:visited-style-name="Visited_20_Internet_20_Link">Решение проблемы адаптивного интерфейса при масштабе интерфейса в ОС более 100%</text:a><text:line-break/></text:p>
      <text:h text:style-name="Heading_20_3" text:outline-level="3"><text:bookmark-start text:name="__RefHeading___печать_чека_15"/><text:bookmark-start text:name="печать_чека"/>Печать чека<text:bookmark-end text:name="__RefHeading___печать_чека_15"/><text:bookmark-end text:name="печать_чека"/></text:h>
      <text:p text:style-name="Text_20_body"><text:a xlink:type="simple" xlink:href="https://wiki.ilexx.ru/doku.php?id=%D0%B2%D0%BE%D0%BF%D1%80%D0%BE%D1%81%D1%8B:%D0%BD%D0%B0%D1%81%D1%82%D1%80%D0%BE%D0%B9%D0%BA%D0%B0%D0%BC%D0%B0%D0%BA%D0%B5%D1%82%D0%B0%D1%87%D0%B5%D0%BA%D0%B0" text:style-name="Internet_20_link" text:visited-style-name="Visited_20_Internet_20_Link">Настройка макета чека</text:a><text:line-break/>
<text:a xlink:type="simple" xlink:href="https://wiki.ilexx.ru/doku.php?id=%D0%B2%D0%BE%D0%BF%D1%80%D0%BE%D1%81%D1%8B:%D0%BF%D0%B5%D1%87%D0%B0%D1%82%D1%8C%D0%B1%D0%BE%D0%BD%D1%83%D1%81%D0%B0%D0%BD%D0%B0%D1%87%D0%B5%D0%BA%D0%B5" text:style-name="Internet_20_link" text:visited-style-name="Visited_20_Internet_20_Link">Печать бонусов на чеке</text:a><text:line-break/>
<text:a xlink:type="simple" xlink:href="https://wiki.ilexx.ru/doku.php?id=%D0%B2%D0%BE%D0%BF%D1%80%D0%BE%D1%81%D1%8B:%D0%BF%D0%B5%D1%87%D0%B0%D1%82%D1%8C%D1%87%D0%B5%D0%BA%D0%B0%D0%B0%D1%82%D0%BE%D0%BB" text:style-name="Internet_20_link" text:visited-style-name="Visited_20_Internet_20_Link">Настройка чека АТОЛ</text:a><text:line-break/>
<text:a xlink:type="simple" xlink:href="https://wiki.ilexx.ru/doku.php?id=%D0%B2%D0%BE%D0%BF%D1%80%D0%BE%D1%81%D1%8B:%D0%BE%D1%88%D0%B8%D0%B1%D0%BA%D0%B0%D0%BF%D0%B5%D1%87%D0%B0%D1%82%D0%B8" text:style-name="Internet_20_link" text:visited-style-name="Visited_20_Internet_20_Link">Ошибка печати Document HTML</text:a><text:line-break/>
<text:a xlink:type="simple" xlink:href="https://wiki.ilexx.ru/doku.php?id=%D0%B2%D0%BE%D0%BF%D1%80%D0%BE%D1%81%D1%8B:%D0%BF%D0%B5%D1%87%D0%B0%D1%82%D1%8C%D1%81%D0%BB%D0%B8%D0%BF%D0%B0%D0%B2%D1%82%D0%B5%D0%BB%D0%B5" text:style-name="Internet_20_link" text:visited-style-name="Visited_20_Internet_20_Link">Настройка печати банковского слипа в теле чека</text:a><text:line-break/>
<text:a xlink:type="simple" xlink:href="https://wiki.ilexx.ru/doku.php?id=%D0%B2%D0%BE%D0%BF%D1%80%D0%BE%D1%81%D1%8B:%D1%87%D0%B0%D1%81%D1%82%D0%B8%D1%87%D0%BD%D0%B0%D1%8F%D0%BE%D0%BF%D0%BB%D0%B0%D1%82%D0%B0" text:style-name="Internet_20_link" text:visited-style-name="Visited_20_Internet_20_Link">Что делать при частично оплаченном чеке</text:a><text:line-break/></text:p>
      <text:h text:style-name="Heading_20_3" text:outline-level="3"><text:bookmark-start text:name="__RefHeading___виды_оплат_16"/><text:bookmark-start text:name="виды_оплат"/>Виды оплат<text:bookmark-end text:name="__RefHeading___виды_оплат_16"/><text:bookmark-end text:name="виды_оплат"/></text:h>
      <text:p text:style-name="Text_20_body"><text:a xlink:type="simple" xlink:href="https://wiki.ilexx.ru/doku.php?id=%D0%B2%D0%BE%D0%BF%D1%80%D0%BE%D1%81%D1%8B:bpo" text:style-name="Internet_20_link" text:visited-style-name="Visited_20_Internet_20_Link">Подключение ККТ через драйвер БПО</text:a><text:line-break/>
<text:a xlink:type="simple" xlink:href="https://wiki.ilexx.ru/doku.php?id=%D0%B2%D0%BE%D0%BF%D1%80%D0%BE%D1%81%D1%8B:%D0%BD%D0%B0%D0%BA%D0%BE%D0%BF%D0%BB%D0%B5%D0%BD%D0%B8%D0%B5%D0%B1%D0%BE%D0%BD%D1%83%D1%81%D0%BE%D0%B2" text:style-name="Internet_20_link" text:visited-style-name="Visited_20_Internet_20_Link">Настройка оплаты бонусами без начисления бонусов</text:a><text:line-break/>
<text:a xlink:type="simple" xlink:href="https://wiki.ilexx.ru/doku.php?id=%D0%B2%D0%BE%D0%BF%D1%80%D0%BE%D1%81%D1%8B:%D0%BD%D0%B0%D1%81%D1%82%D1%80%D0%BE%D0%B9%D0%BA%D0%B0%D0%B2%D0%B8%D0%B4%D0%B0%D0%BE%D0%BF%D0%BB%D0%B0%D1%82" text:style-name="Internet_20_link" text:visited-style-name="Visited_20_Internet_20_Link">Настройка электронного вида оплаты</text:a><text:line-break/>
<text:a xlink:type="simple" xlink:href="https://wiki.ilexx.ru/doku.php?id=%D0%B2%D0%BE%D0%BF%D1%80%D0%BE%D1%81%D1%8B:%D0%BD%D0%B0%D1%81%D1%82%D1%80%D0%BE%D0%B9%D0%BA%D0%B0%D0%B2%D0%B8%D0%B4%D0%B0%D0%BE%D0%BF%D0%BB%D0%B0%D1%82%D0%B0%D0%B2%D0%B0%D0%BD%D1%81" text:style-name="Internet_20_link" text:visited-style-name="Visited_20_Internet_20_Link">Настройка аванса</text:a><text:line-break/>
<text:a xlink:type="simple" xlink:href="https://wiki.ilexx.ru/doku.php?id=%D0%B2%D0%BE%D0%BF%D1%80%D0%BE%D1%81%D1%8B:%D0%BE%D1%84%D0%B4%D0%B0%D0%B2%D0%B0%D0%BD%D1%81" text:style-name="Internet_20_link" text:visited-style-name="Visited_20_Internet_20_Link">Оплата авансом</text:a><text:line-break/>
<text:a xlink:type="simple" xlink:href="https://wiki.ilexx.ru/doku.php?id=%D0%B2%D0%BE%D0%BF%D1%80%D0%BE%D1%81%D1%8B:%D0%BF%D0%BB%D0%B0%D1%82%D0%B5%D0%B6%D0%BD%D0%B0%D1%8F%D1%81%D0%B8%D1%81%D1%82%D0%B5%D0%BC%D0%B0" text:style-name="Internet_20_link" text:visited-style-name="Visited_20_Internet_20_Link">Настройка работы с платежной системой</text:a><text:line-break/>
<text:a xlink:type="simple" xlink:href="https://wiki.ilexx.ru/doku.php?id=%D0%B2%D0%BE%D0%BF%D1%80%D0%BE%D1%81%D1%8B:%D1%80%D0%B0%D0%B1%D0%BE%D1%82%D0%B0%D1%81%D1%81%D0%B5%D1%80%D1%82%D0%B8%D1%84%D0%B8%D0%BA%D0%B0%D1%82%D0%B8%D0%BC%D0%B8" text:style-name="Internet_20_link" text:visited-style-name="Visited_20_Internet_20_Link">Работа с сертификатами</text:a><text:line-break/>
<text:a xlink:type="simple" xlink:href="https://wiki.ilexx.ru/doku.php?id=%D0%BC%D0%B5%D0%BD%D0%B5%D0%B4%D0%B6%D0%B5%D1%80_%D0%BE%D0%BF%D0%BB%D0%B0%D1%82:%D0%BD%D0%B0%D1%81%D1%82%D1%80%D0%BE%D0%B9%D0%BA%D0%B0:%D0%BC%D0%BE%D0%B4%D1%83%D0%BB%D0%B8:udsgame" text:style-name="Internet_20_link" text:visited-style-name="Visited_20_Internet_20_Link">Настройка UDS Game</text:a><text:line-break/>
<text:a xlink:type="simple" xlink:href="https://wiki.ilexx.ru/doku.php?id=faq:%D0%BD%D0%B0%D1%81%D1%82%D1%80%D0%BE%D0%B9%D0%BA%D0%B0%D0%BE%D0%BF%D0%BB%D0%B0%D1%82%D1%8Binpas" text:style-name="Internet_20_link" text:visited-style-name="Visited_20_Internet_20_Link">Ошибка при закрытии чека через процессинг INPAS</text:a><text:line-break/>
<text:a xlink:type="simple" xlink:href="https://wiki.ilexx.ru/doku.php?id=%D0%B2%D0%BE%D0%BF%D1%80%D0%BE%D1%81%D1%8B:%D0%B4%D0%B2%D0%B0%D1%8D%D0%BA%D0%B2%D0%B0%D1%80%D0%B8%D0%BD%D0%B3%D0%B0" text:style-name="Internet_20_link" text:visited-style-name="Visited_20_Internet_20_Link">Подключение двух эквайрингов разных банков</text:a><text:line-break/></text:p>
      <text:h text:style-name="Heading_20_3" text:outline-level="3"><text:bookmark-start text:name="__RefHeading___оборудование_17"/><text:bookmark-start text:name="оборудование1"/>Оборудование<text:bookmark-end text:name="__RefHeading___оборудование_17"/><text:bookmark-end text:name="оборудование1"/></text:h>
      <text:p text:style-name="Text_20_body"><text:a xlink:type="simple" xlink:href="https://wiki.ilexx.ru/doku.php?id=%D0%B2%D0%BE%D0%BF%D1%80%D0%BE%D1%81%D1%8B:%D1%8D%D0%BA%D1%80%D0%B0%D0%BD%D0%BA%D0%BB%D0%B8%D0%B5%D0%BD%D1%82%D0%B0" text:style-name="Internet_20_link" text:visited-style-name="Visited_20_Internet_20_Link">Настройка экрана клиента</text:a><text:line-break/>
<text:a xlink:type="simple" xlink:href="https://wiki.ilexx.ru/doku.php?id=%D0%B2%D0%BE%D0%BF%D1%80%D0%BE%D1%81%D1%8B:%D0%BF%D0%BE%D0%B4%D0%BA%D0%BB%D1%8E%D1%87%D0%B5%D0%BD%D0%B8%D0%B5%D0%BC%D0%B5%D1%80%D0%BA%D1%83%D1%80%D0%B8%D0%B9" text:style-name="Internet_20_link" text:visited-style-name="Visited_20_Internet_20_Link">Подключение Меркурий 185 Ф</text:a><text:line-break/>
<text:a xlink:type="simple" xlink:href="https://wiki.ilexx.ru/doku.php?id=%D0%B2%D0%BE%D0%BF%D1%80%D0%BE%D1%81%D1%8B:%D0%BF%D0%BE%D0%B4%D0%BA%D0%BB%D1%8E%D1%87%D0%B5%D0%BD%D0%B8%D0%B5%D1%8D%D0%BB%D0%B2%D0%B5%D1%81%D0%BC%D1%84" text:style-name="Internet_20_link" text:visited-style-name="Visited_20_Internet_20_Link">Подключение ЭлвесМФ</text:a><text:line-break/>
<text:a xlink:type="simple" xlink:href="https://wiki.ilexx.ru/doku.php?id=%D0%B2%D0%BE%D0%BF%D1%80%D0%BE%D1%81%D1%8B:%D0%BF%D0%BE%D0%B4%D0%BA%D0%BB%D1%8E%D1%87%D0%B5%D0%BD%D0%B8%D0%B5%D0%B4%D0%B8%D1%81%D0%BF%D0%BB%D0%B5%D1%8Fapexa" text:style-name="Internet_20_link" text:visited-style-name="Visited_20_Internet_20_Link">Подключение дисплея покупателя APEXA G</text:a><text:line-break/>
<text:a xlink:type="simple" xlink:href="https://wiki.ilexx.ru/doku.php?id=%D0%B2%D0%BE%D0%BF%D1%80%D0%BE%D1%81%D1%8B:%D1%81%D0%B1%D0%B5%D1%80%D1%812%D1%8E%D1%80%D0%BB%D0%B8%D1%86%D0%B0%D0%BC%D0%B8" text:style-name="Internet_20_link" text:visited-style-name="Visited_20_Internet_20_Link">Работа Сбербанка с 2 юр. лицами</text:a><text:line-break/>
<text:a xlink:type="simple" xlink:href="https://wiki.ilexx.ru/doku.php?id=%D0%B2%D0%BE%D0%BF%D1%80%D0%BE%D1%81%D1%8B:%D0%BE%D1%88%D0%B8%D0%B1%D0%BA%D0%B0%D0%B2%D0%BE%D0%B7%D0%B2%D1%80%D0%B0%D1%82%D0%B0%D0%B0%D1%82%D0%BE%D0%BB" text:style-name="Internet_20_link" text:visited-style-name="Visited_20_Internet_20_Link">Ошибка при проведении возврата ККТ Атол</text:a><text:line-break/>
<text:a xlink:type="simple" xlink:href="https://wiki.ilexx.ru/doku.php?id=%D0%B2%D0%BE%D0%BF%D1%80%D0%BE%D1%81%D1%8B:%D0%BE%D1%88%D0%B8%D0%B1%D0%BA%D0%B0%D1%87%D0%B5%D0%BA%D0%B0%D0%BF%D0%B8%D1%80%D0%B8%D1%82" text:style-name="Internet_20_link" text:visited-style-name="Visited_20_Internet_20_Link">Ошибка при печати чека Пирит</text:a><text:line-break/>
<text:a xlink:type="simple" xlink:href="https://wiki.ilexx.ru/doku.php?id=%D0%B2%D0%BE%D0%BF%D1%80%D0%BE%D1%81%D1%8B:%D0%BE%D0%B1%D0%BC%D0%B5%D0%BDftpsync" text:style-name="Internet_20_link" text:visited-style-name="Visited_20_Internet_20_Link">Обмен через FTPSync</text:a><text:line-break/>
<text:a xlink:type="simple" xlink:href="https://wiki.ilexx.ru/doku.php?id=%D0%B2%D0%BE%D0%BF%D1%80%D0%BE%D1%81%D1%8B:%D0%BF%D0%BE%D0%B4%D0%BA%D0%BB%D1%8E%D1%87%D0%B5%D0%BD%D0%B8%D0%B5_%D0%BA%D0%BA%D0%BC_%D0%B2%D0%B8%D0%BA%D0%B8%D0%BF%D1%80%D0%B8%D0%BD%D1%82" text:style-name="Internet_20_link" text:visited-style-name="Visited_20_Internet_20_Link">ПодключениеККМВикиПринт</text:a><text:line-break/>
<text:a xlink:type="simple" xlink:href="https://wiki.ilexx.ru/doku.php?id=%D0%B2%D0%BE%D0%BF%D1%80%D0%BE%D1%81%D1%8B:%D0%B4%D0%B2%D0%B5%D1%81%D0%B8%D1%81%D1%82%D0%B5%D0%BC%D1%8B%D0%BD%D0%B0%D0%BB%D0%BE%D0%B3%D0%BE%D0%B1%D0%BB" text:style-name="Internet_20_link" text:visited-style-name="Visited_20_Internet_20_Link">Две системы налогооблажения (разбиение по секциям)</text:a><text:line-break/>
<text:a xlink:type="simple" xlink:href="https://wiki.ilexx.ru/doku.php?id=%D0%B2%D0%BE%D0%BF%D1%80%D0%BE%D1%81%D1%8B:%D0%BE%D1%88%D0%B8%D0%B1%D0%BA%D0%B0%D1%81%D0%B1%D0%B5%D1%80" text:style-name="Internet_20_link" text:visited-style-name="Visited_20_Internet_20_Link">Ошибка 1003 при подключении терминала Сбербанка</text:a><text:line-break/>
<text:a xlink:type="simple" xlink:href="https://wiki.ilexx.ru/doku.php?id=%D0%B2%D0%BE%D0%BF%D1%80%D0%BE%D1%81%D1%8B:%D0%BF%D0%BE%D0%B4%D0%BA%D0%BB%D1%8E%D1%87%D0%B5%D0%BD%D0%B8%D0%B5%D0%BC%D0%B0%D1%81%D1%81%D0%B0-%D0%BA-32.2-%D0%B021_ri" text:style-name="Internet_20_link" text:visited-style-name="Visited_20_Internet_20_Link">Подключение весов Масса-К-32.2-А21(RI)</text:a><text:line-break/>
<text:a xlink:type="simple" xlink:href="https://wiki.ilexx.ru/doku.php?id=%D0%B2%D0%BE%D0%BF%D1%80%D0%BE%D1%81%D1%8B:%D0%BF%D0%BE%D0%B4%D0%BA%D0%BB%D1%8E%D1%87%D0%B5%D0%BD%D0%B8%D0%B5%D0%BE%D0%B1%D0%BE%D1%80%D1%83%D0%B4%D0%B0%D0%B2%D0%B0%D0%BD%D0%B8%D1%8F" text:style-name="Internet_20_link" text:visited-style-name="Visited_20_Internet_20_Link">Подключение весов CAS к "Кассир 5"</text:a><text:line-break/>
<text:a xlink:type="simple" xlink:href="https://wiki.ilexx.ru/doku.php?id=%D0%B2%D0%BE%D0%BF%D1%80%D0%BE%D1%81%D1%8B:%D0%BF%D0%BE%D0%B4%D0%BA%D0%BB%D1%8E%D1%87%D0%B5%D0%BD%D0%B8%D0%B5%D0%BE%D0%B1%D0%BE%D1%80%D1%83%D0%B4%D0%B0%D0%B2%D0%B0%D0%BD%D0%B8%D1%8F%D0%B2%D0%B5%D1%81%D0%BE%D0%B2touch-m" text:style-name="Internet_20_link" text:visited-style-name="Visited_20_Internet_20_Link">Подключение весов M-ER 328 AC-32.5 "TOUCH-M" к Кассиру 5</text:a><text:line-break/>
<text:a xlink:type="simple" xlink:href="https://wiki.ilexx.ru/doku.php?id=err:errsber99" text:style-name="Internet_20_link" text:visited-style-name="Visited_20_Internet_20_Link">Ошибка сбербанка "99 access violation at address 0012B10C"</text:a><text:line-break/></text:p>
      <text:h text:style-name="Heading_20_3" text:outline-level="3"><text:bookmark-start text:name="__RefHeading___другое_18"/><text:bookmark-start text:name="другое"/>Другое<text:bookmark-end text:name="__RefHeading___другое_18"/><text:bookmark-end text:name="другое"/></text:h>
      <text:p text:style-name="Text_20_body"><text:a xlink:type="simple" xlink:href="https://wiki.ilexx.ru/doku.php?id=%D0%B2%D0%BE%D0%BF%D1%80%D0%BE%D1%81%D1%8B:%D0%BA%D0%B0%D1%81%D1%81%D0%B8%D1%80%D0%BF%D0%BE%D0%BA%D1%83%D0%BF%D0%B0%D1%82%D0%B5%D0%BB%D1%8C" text:style-name="Internet_20_link" text:visited-style-name="Visited_20_Internet_20_Link">Продажа товаров юр. лицам</text:a><text:line-break/>
<text:a xlink:type="simple" xlink:href="https://wiki.ilexx.ru/doku.php?id=%D0%B2%D0%BE%D0%BF%D1%80%D0%BE%D1%81%D1%8B:%D0%BA%D0%B0%D1%81%D1%81%D0%B8%D1%80%D0%BA%D0%BE%D0%BC%D0%B8%D1%81%D1%81%D0%B8%D0%BE%D0%BD%D0%B5%D1%80" text:style-name="Internet_20_link" text:visited-style-name="Visited_20_Internet_20_Link">Продажа комиссионных товаров</text:a><text:line-break/>
<text:a xlink:type="simple" xlink:href="https://wiki.ilexx.ru/doku.php?id=%D0%B2%D0%BE%D0%BF%D1%80%D0%BE%D1%81%D1%8B:%D0%BE%D1%82%D0%BF%D1%80%D0%B0%D0%B2%D0%BA%D0%B0%D1%87%D0%B5%D0%BA%D0%BE%D0%B2%D0%BF%D0%BE%D0%BA%D1%83%D0%BF%D0%B0%D1%82%D0%B5%D0%BB%D1%8E54-%D1%84%D0%B7%D0%BF%D0%BE%D1%81%D0%BC%D1%81_e-mail" text:style-name="Internet_20_link" text:visited-style-name="Visited_20_Internet_20_Link">Отправка чеков покупателю 54-ФЗ по СМС\E-mail</text:a><text:line-break/>
<text:a xlink:type="simple" xlink:href="https://wiki.ilexx.ru/doku.php?id=%D0%B2%D0%BE%D0%BF%D1%80%D0%BE%D1%81%D1%8B:%D1%82%D1%8D%D0%B3_1192" text:style-name="Internet_20_link" text:visited-style-name="Visited_20_Internet_20_Link">Отправка ФП возвращаемого чека в тэге 1192 в Кассир 5</text:a><text:line-break/>
<text:a xlink:type="simple" xlink:href="https://wiki.ilexx.ru/doku.php?id=%D0%B2%D0%BE%D0%BF%D1%80%D0%BE%D1%81%D1%8B:%D0%B2%D0%B5%D1%80%D0%B8%D1%84%D0%B8%D0%BA%D0%B0%D1%86%D0%B8%D1%8F%D0%BF%D0%BE%D1%81%D0%BC%D1%81" text:style-name="Internet_20_link" text:visited-style-name="Visited_20_Internet_20_Link">Верификация покупателя по СМС</text:a><text:line-break/>
<text:a xlink:type="simple" xlink:href="https://wiki.ilexx.ru/doku.php?id=%D0%B2%D0%BE%D0%BF%D1%80%D0%BE%D1%81%D1%8B:%D0%BF%D1%80%D0%B8%D0%B5%D0%BC_%D0%BF%D1%80%D0%B5%D0%B4%D0%BE%D0%BF%D0%BB%D0%B0%D1%82%D1%8B" text:style-name="Internet_20_link" text:visited-style-name="Visited_20_Internet_20_Link">Прием на кассе предоплаты за товар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:start</dc:title>
  </office:meta>
</office:document-meta>
</file>