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add_by_article"/><text:bookmark-start text:name="__RefHeading___регистрация_по_артикулу_1"/><text:bookmark-start text:name="регистрация_по_артикулу"/>Регистрация по артикулу<text:bookmark-end text:name="__RefHeading___регистрация_по_артикулу_1"/><text:bookmark-end text:name="регистрация_по_артикулу"/></text:h>
      <text:p text:style-name="Text_20_body">При наличии данного права пользователю разрешается добавлять товар в чек продажи, используя задание с клавиатуры его артикул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add_by_article</dc:title>
  </office:meta>
</office:document-meta>
</file>