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dd_by_visual_search"/><text:bookmark-start text:name="__RefHeading___регистрация_визуальным_подбором_1"/><text:bookmark-start text:name="регистрация_визуальным_подбором"/>Регистрация визуальным подбором<text:bookmark-end text:name="__RefHeading___регистрация_визуальным_подбором_1"/><text:bookmark-end text:name="регистрация_визуальным_подбором"/></text:h>
      <text:p text:style-name="Text_20_body">При наличии данного права пользователю разрешается добавлять товар в чек продажи, используя 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 форму визуального подбора товар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dd_by_visual_search</dc:title>
  </office:meta>
</office:document-meta>
</file>