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add_void_buy"/><text:bookmark-start text:name="__RefHeading___регистрация_по_свободной_цене_1"/><text:bookmark-start text:name="регистрация_по_свободной_цене"/>Регистрация по свободной цене<text:bookmark-end text:name="__RefHeading___регистрация_по_свободной_цене_1"/><text:bookmark-end text:name="регистрация_по_свободной_цене"/></text:h>
      <text:p text:style-name="Text_20_body">При наличии данного права пользователю разрешается осуществлять продажу товара по свободной цене, т.е. стоимость товара можно непосредственно набрать с клавиатуры, не указывая при этом какой товар продается.<text:line-break/>
<text:span text:style-name="Emphasis">Например</text:span>,  когда товара нет в справочнике «Товар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add_void_buy</dc:title>
  </office:meta>
</office:document-meta>
</file>