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amount_discount_on_cheque"/><text:bookmark-start text:name="__RefHeading___суммовая_скидка_на_чек_1"/><text:bookmark-start text:name="суммовая_скидка_на_чек"/>Суммовая скидка на чек<text:bookmark-end text:name="__RefHeading___суммовая_скидка_на_чек_1"/><text:bookmark-end text:name="суммовая_скидка_на_чек"/></text:h>
      <text:p text:style-name="Text_20_body">При наличии данного права пользователю разрешается назначать суммовую скидку на сумму покупки при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amount_discount_on_cheque</dc:title>
  </office:meta>
</office:document-meta>
</file>