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les:amount_increase_on_buy"/><text:bookmark-start text:name="__RefHeading___суммовая_надбавка_на_позицию_1"/><text:bookmark-start text:name="суммовая_надбавка_на_позицию"/>Суммовая надбавка на позицию<text:bookmark-end text:name="__RefHeading___суммовая_надбавка_на_позицию_1"/><text:bookmark-end text:name="суммовая_надбавка_на_позицию"/></text:h>
      <text:p text:style-name="Text_20_body">При наличии данного права пользователю разрешается назначать суммовую надбавку на позицию товара при регистрации продаж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oles:amount_increase_on_buy</dc:title>
  </office:meta>
</office:document-meta>
</file>