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mount_increase_on_cheque"/><text:bookmark-start text:name="__RefHeading___суммовая_надбавка_на_чек_1"/><text:bookmark-start text:name="суммовая_надбавка_на_чек"/>Суммовая надбавка на чек<text:bookmark-end text:name="__RefHeading___суммовая_надбавка_на_чек_1"/><text:bookmark-end text:name="суммовая_надбавка_на_чек"/></text:h>
      <text:p text:style-name="Text_20_body">При наличии данного права пользователю разрешается назначать суммовую надбавку на сумму покупки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mount_increase_on_cheque</dc:title>
  </office:meta>
</office:document-meta>
</file>