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bank_card_close_day"/><text:bookmark-start text:name="__RefHeading___закрытие_дня_по_кредитным_картам_1"/><text:bookmark-start text:name="закрытие_дня_по_кредитным_картам"/>Закрытие дня по кредитным картам<text:bookmark-end text:name="__RefHeading___закрытие_дня_по_кредитным_картам_1"/><text:bookmark-end text:name="закрытие_дня_по_кредитным_картам"/></text:h>
      <text:p text:style-name="Text_20_body">При наличии данного права пользователю разрешается выполнять закрытие дня по кредитным карт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bank_card_close_day</dc:title>
  </office:meta>
</office:document-meta>
</file>