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cancel_discount"/><text:bookmark-start text:name="__RefHeading___отмена_скидки_1"/><text:bookmark-start text:name="отмена_скидки"/>Отмена скидки<text:bookmark-end text:name="__RefHeading___отмена_скидки_1"/><text:bookmark-end text:name="отмена_скидки"/></text:h>
      <text:p text:style-name="Text_20_body">При наличии данного права пользователю разрешается отменять скидку на чек продажи или отдельную позицию че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cancel_discount</dc:title>
  </office:meta>
</office:document-meta>
</file>