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ash_balance"/><text:bookmark-start text:name="__RefHeading___получение_суммы_в_ящике_1"/><text:bookmark-start text:name="получение_суммы_в_ящике"/>Получение суммы в ящике<text:bookmark-end text:name="__RefHeading___получение_суммы_в_ящике_1"/><text:bookmark-end text:name="получение_суммы_в_ящике"/></text:h>
      <text:p text:style-name="Text_20_body">При наличии данного права пользователю становится доступным открытие денежного я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ash_balance</dc:title>
  </office:meta>
</office:document-meta>
</file>