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cash_flow"/><text:bookmark-start text:name="__RefHeading___выплата_1"/><text:bookmark-start text:name="выплата"/>Выплата<text:bookmark-end text:name="__RefHeading___выплата_1"/><text:bookmark-end text:name="выплата"/></text:h>
      <text:p text:style-name="Text_20_body">При наличии данного права пользователю разрешается проводить выплаты денежной суммы из касс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cash_flow</dc:title>
  </office:meta>
</office:document-meta>
</file>