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create_new_good"/><text:bookmark-start text:name="__RefHeading___создание_товара_1"/><text:bookmark-start text:name="создание_товара"/>Создание товара<text:bookmark-end text:name="__RefHeading___создание_товара_1"/><text:bookmark-end text:name="создание_товара"/></text:h>
      <text:p text:style-name="Text_20_body">При наличии данного права пользователю разрешается записывать реквизиты продаваемого товара в справочник «Товары», если такого товара в справочнике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create_new_good</dc:title>
  </office:meta>
</office:document-meta>
</file>