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reate_new_good_on_refund"/><text:bookmark-start text:name="__RefHeading___создание_товара_при_отсутствии_кода_при_возврате_1"/><text:bookmark-start text:name="создание_товара_при_отсутствии_кода_при_возврате"/>Создание товара при отсутствии кода при возврате<text:bookmark-end text:name="__RefHeading___создание_товара_при_отсутствии_кода_при_возврате_1"/><text:bookmark-end text:name="создание_товара_при_отсутствии_кода_при_возврате"/></text:h>
      <text:p text:style-name="Text_20_body">При наличии данного права пользователю разрешается при возврате товара записывать его реквизиты в справочник «Товары», если такого товара в справочнике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reate_new_good_on_refund</dc:title>
  </office:meta>
</office:document-meta>
</file>