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deny_quantity_reduction"/><text:bookmark-start text:name="__RefHeading___запретить_уменьшение_количества_1"/><text:bookmark-start text:name="запретить_уменьшение_количества"/>Запретить уменьшение количества<text:bookmark-end text:name="__RefHeading___запретить_уменьшение_количества_1"/><text:bookmark-end text:name="запретить_уменьшение_количества"/></text:h>
      <text:p text:style-name="Text_20_body">При наличии данного условия пользователю запрещается уменьшать количество товар в чеке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deny_quantity_reduction</dc:title>
  </office:meta>
</office:document-meta>
</file>