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edit_buy_department"/><text:bookmark-start text:name="__RefHeading___редактировать_секцию_1"/><text:bookmark-start text:name="редактировать_секцию"/>Редактировать секцию<text:bookmark-end text:name="__RefHeading___редактировать_секцию_1"/><text:bookmark-end text:name="редактировать_секцию"/></text:h>
      <text:p text:style-name="Text_20_body"><text:span text:style-name="Emphasis"><text:span text:style-name="underline">Меню «Супервизор» -&gt; Настройки -&gt; Справочники-&gt; Набор прав -&gt; Редактировать секцию (группа прав «Прочие»)</text:span></text:span></text:p>
      <text:p text:style-name="Text_20_body">При наличии данного права пользователю разрешается редактировать секцию при регистрации прода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edit_buy_department</dc:title>
  </office:meta>
</office:document-meta>
</file>