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edit_buy_quantity"/><text:bookmark-start text:name="__RefHeading___редактировать_количество_1"/><text:bookmark-start text:name="редактировать_количество"/>Редактировать количество<text:bookmark-end text:name="__RefHeading___редактировать_количество_1"/><text:bookmark-end text:name="редактировать_количество"/></text:h>
      <text:p text:style-name="Text_20_body">При наличии данного права пользователю разрешается изменять количество товаров при проведении регистрации продаж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edit_buy_quantity</dc:title>
  </office:meta>
</office:document-meta>
</file>