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enter_price_if_zero"/><text:bookmark-start text:name="__RefHeading___право_ввод_цены_1"/><text:bookmark-start text:name="право_ввод_цены"/>Право «Ввод цены»<text:bookmark-end text:name="__RefHeading___право_ввод_цены_1"/><text:bookmark-end text:name="право_ввод_цены"/></text:h>
      <text:p text:style-name="Text_20_body">При наличии данного права пользователю разрешается редактировать цену зарегистрированного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enter_price_if_zero</dc:title>
  </office:meta>
</office:document-meta>
</file>