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exit_with_postpone_cheque"/><text:bookmark-start text:name="__RefHeading___выход_с_отложенными_чеками_1"/><text:bookmark-start text:name="выход_с_отложенными_чеками"/>Выход с отложенными чеками<text:bookmark-end text:name="__RefHeading___выход_с_отложенными_чеками_1"/><text:bookmark-end text:name="выход_с_отложенными_чеками"/></text:h>
      <text:p text:style-name="Text_20_body">При наличии данного права пользователю разрешается выход из программы в случае, если есть отложенные че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exit_with_postpone_cheque</dc:title>
  </office:meta>
</office:document-meta>
</file>