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exit_with_reversal"/><text:bookmark-start text:name="__RefHeading___выход_со_сторнированными_позициями_1"/><text:bookmark-start text:name="выход_со_сторнированными_позициями"/>Выход со сторнированными позициями<text:bookmark-end text:name="__RefHeading___выход_со_сторнированными_позициями_1"/><text:bookmark-end text:name="выход_со_сторнированными_позициями"/></text:h>
      <text:p text:style-name="Text_20_body">При наличии данного права пользователю разрешается выход из программы при наличии чека со сторнированными позиция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exit_with_reversal</dc:title>
  </office:meta>
</office:document-meta>
</file>