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fixed_discount"/><text:bookmark-start text:name="__RefHeading___фиксированная_скидка_1"/><text:bookmark-start text:name="фиксированная_скидка"/>Фиксированная скидка<text:bookmark-end text:name="__RefHeading___фиксированная_скидка_1"/><text:bookmark-end text:name="фиксированная_скидка"/></text:h>
      <text:p text:style-name="Text_20_body">При наличии данного права пользователю разрешается назначать фиксированную скидку/надбавку на чек продаж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fixed_discount</dc:title>
  </office:meta>
</office:document-meta>
</file>