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oles:give_new_loyalty_card"/><text:bookmark-start text:name="__RefHeading___ввод_новой_дисконтной_карты_1"/><text:bookmark-start text:name="ввод_новой_дисконтной_карты"/>Ввод новой дисконтной карты<text:bookmark-end text:name="__RefHeading___ввод_новой_дисконтной_карты_1"/><text:bookmark-end text:name="ввод_новой_дисконтной_карты"/></text:h>
      <text:p text:style-name="Text_20_body">Если вводимый код дисконтной карты в справочнике дисконтных карт не обнаружен, то наличие данного права позволяет пользователю создать в справочнике новую дисконтную карту с присвоением ей не найденного код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oles:give_new_loyalty_card</dc:title>
  </office:meta>
</office:document-meta>
</file>