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loyalty_card"/><text:bookmark-start text:name="__RefHeading___скидка_по_дисконтной_карте_1"/><text:bookmark-start text:name="скидка_по_дисконтной_карте"/>Скидка по дисконтной карте<text:bookmark-end text:name="__RefHeading___скидка_по_дисконтной_карте_1"/><text:bookmark-end text:name="скидка_по_дисконтной_карте"/></text:h>
      <text:p text:style-name="Text_20_body"><text:span text:style-name="Emphasis"><text:span text:style-name="underline">Меню «Супервизор» -&gt; Настройки -&gt; Справочники-&gt; Набор прав -&gt; Скидка по дисконтной карте (группа прав «Скидки/надбавки»)</text:span></text:span></text:p>
      <text:p text:style-name="Text_20_body">При наличии данного права пользователю разрешается назначать скидку в случае продаж по дисконтной карт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loyalty_card</dc:title>
  </office:meta>
</office:document-meta>
</file>