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manual_enter_loyalty_card"/><text:bookmark-start text:name="__RefHeading___ручной_ввод_дисконтной_карты_1"/><text:bookmark-start text:name="ручной_ввод_дисконтной_карты"/>Ручной ввод дисконтной карты<text:bookmark-end text:name="__RefHeading___ручной_ввод_дисконтной_карты_1"/><text:bookmark-end text:name="ручной_ввод_дисконтной_карты"/></text:h>
      <text:p text:style-name="Text_20_body">При наличии данного права пользователю разрешается ввод номера дисконтной карты с клавиату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manual_enter_loyalty_card</dc:title>
  </office:meta>
</office:document-meta>
</file>