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new_refund"/><text:bookmark-start text:name="__RefHeading___ввод_чека_аннулирования_возврата_1"/><text:bookmark-start text:name="ввод_чека_аннулирования_возврата"/>Ввод чека аннулирования возврата<text:bookmark-end text:name="__RefHeading___ввод_чека_аннулирования_возврата_1"/><text:bookmark-end text:name="ввод_чека_аннулирования_возврата"/></text:h>
      <text:p text:style-name="Text_20_body"><text:span text:style-name="Emphasis"><text:span text:style-name="underline">Меню «Супервизор» -&gt; Настройки -&gt; Справочники-&gt; Набор прав -&gt; Ввод чека аннулирования возврата (группа прав «Возврат»)</text:span></text:span></text:p>
      <text:p text:style-name="Text_20_body">При наличии данного права пользователю разрешается создавать новый (пустой) чек возврата и добавлять в него позиции в соответствии с доступными правами на добавление товара в чек возвра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new_refund</dc:title>
  </office:meta>
</office:document-meta>
</file>