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ayment_of_service"/><text:bookmark-start text:name="__RefHeading___оплата_услуг_1"/><text:bookmark-start text:name="оплата_услуг"/>Оплата услуг<text:bookmark-end text:name="__RefHeading___оплата_услуг_1"/><text:bookmark-end text:name="оплата_услуг"/></text:h>
      <text:p text:style-name="Text_20_body">При наличии данного права пользователю разрешается проведение оплаты услуг операторов связ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ayment_of_service</dc:title>
  </office:meta>
</office:document-meta>
</file>