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ostpone_cheque"/><text:bookmark-start text:name="__RefHeading___работа_с_отложенными_чеками_1"/><text:bookmark-start text:name="работа_с_отложенными_чеками"/>Работа с отложенными чеками<text:bookmark-end text:name="__RefHeading___работа_с_отложенными_чеками_1"/><text:bookmark-end text:name="работа_с_отложенными_чеками"/></text:h>
      <text:p text:style-name="Text_20_body">При наличии данного права пользователю разрешается откладывать че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ostpone_cheque</dc:title>
  </office:meta>
</office:document-meta>
</file>