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print_cheque_copy"/><text:bookmark-start text:name="__RefHeading___просмотр_печать_чека_1"/><text:bookmark-start text:name="просмотр_печать_чека"/>Просмотр печать чека<text:bookmark-end text:name="__RefHeading___просмотр_печать_чека_1"/><text:bookmark-end text:name="просмотр_печать_чека"/></text:h>
      <text:p text:style-name="Text_20_body">При наличии данного права пользователю разрешается осуществлять просмотр и печать закрытого че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print_cheque_copy</dc:title>
  </office:meta>
</office:document-meta>
</file>