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print_report"/><text:bookmark-start text:name="__RefHeading___печать_расширенных_отчетов_1"/><text:bookmark-start text:name="печать_расширенных_отчетов"/>Печать расширенных отчетов<text:bookmark-end text:name="__RefHeading___печать_расширенных_отчетов_1"/><text:bookmark-end text:name="печать_расширенных_отчетов"/></text:h>
      <text:p text:style-name="Text_20_body">При наличии данного права пользователю разрешается печать расширенных отче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print_report</dc:title>
  </office:meta>
</office:document-meta>
</file>