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rint_x_report"/><text:bookmark-start text:name="__RefHeading___снятие_отчета_без_гашения_1"/><text:bookmark-start text:name="снятие_отчета_без_гашения"/>Снятие отчета без гашения<text:bookmark-end text:name="__RefHeading___снятие_отчета_без_гашения_1"/><text:bookmark-end text:name="снятие_отчета_без_гашения"/></text:h>
      <text:p text:style-name="Text_20_body">При наличии данного права пользователю разрешается снятие X-отчет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rint_x_report</dc:title>
  </office:meta>
</office:document-meta>
</file>