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oles:print_z_report"/><text:bookmark-start text:name="__RefHeading___снятие_отчета_с_гашением_1"/><text:bookmark-start text:name="снятие_отчета_с_гашением"/>Снятие отчета с гашением<text:bookmark-end text:name="__RefHeading___снятие_отчета_с_гашением_1"/><text:bookmark-end text:name="снятие_отчета_с_гашением"/></text:h>
      <text:p text:style-name="Text_20_body">При наличии данного права пользователю разрешается снятие Z-отче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oles:print_z_report</dc:title>
  </office:meta>
</office:document-meta>
</file>