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refund_buy_in_sale"/><text:bookmark-start text:name="__RefHeading___возврат_в_чеке_продажи_1"/><text:bookmark-start text:name="возврат_в_чеке_продажи"/>Возврат в чеке продажи<text:bookmark-end text:name="__RefHeading___возврат_в_чеке_продажи_1"/><text:bookmark-end text:name="возврат_в_чеке_продажи"/></text:h>
      <text:p text:style-name="Text_20_body">При наличии данного права пользователю разрешается оформлять возврат товара через чек продаж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refund_buy_in_sale</dc:title>
  </office:meta>
</office:document-meta>
</file>